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алая книга заповедей: симан 213, сеиф 0</text:h>
      <text:p>Рамбам, законы запрещённой пищи, гл. 89. СМаГ 141. Тур ЙД 87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