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алая книга заповедей: симан 189</text:h>
      <text:p><text:line-break/>[[mizva=]][[page=157]]??РАМБАМ, законы разводов, глава 10??, ??СМАГ запреты 82??, ??ТУР Эвен Аэзер 10??<text:line-break/><text:line-break/>[[part=1]]Не возвращать разведённую после того, как она вышла замуж за другого, как написано (??Дворим 22??): "не сможет муж её первый, которы послал её, снова взять её...", не важно, была ли она обручена или уже вышла за муж, как мудрецы (??евамот 11??) и тому подобное.<text:line-break/>[[part=2]]Женщина (??там 87, ТУР ээ 17, 152??) чей муж отправился за море и она услышала, что он умер при одном свидетеле, и вышла замуж, а потом пришёл муж - говорим, что выходит и от того и от другого. И так же если развелась гетом - посульная (??например, геты про которых говорили в главе азойрек??) ??и вышла замуж??. И именно если вышла замуж, но если посвящена - можно вернуть её. И так же если поженилась по словам свидетелей а они оказались лжесвидетелями.<text:line-break/>[[part=3]]Свидетель (??там 116, рамбам 12, ЭЭ 17??) один верят ему как по отношению к замужней, так и по отношению к евами. Даже если [свидетель] раб или рабыня, кроме ??**цаары** и **евамы** и тёщи и дочери тёщи и дочери мужа??. И нееврею верят [если он говорит] между прочим и ей самой (??там 114??) верим...<text:line-break/>[[page=158]]<text:line-break/>[[page=159]]<text:line-break/>[[page=160]]<text:line-break/><text:line-break/><text:s text:c="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