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h text:outline-level="1"><text:s/>. Талмуд. Хуллин: , глава 8</text:h>
      <text:h text:outline-level="1"><text:s/>. Книга законов. Хуллин: Лист 38a</text:h>
      <text:p>...</text:p>
      <text:p>...</text:p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