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 глава 8</text:h>
      <text:p><text:note text:note-class="footnote"><text:note-citation>Тосафот</text:note-citation><text:note-body><text:p text:style-name="odfdo_auto_1">, глава 8, симан катан 105a:в другой трапезе ест</text:p><text:p>Не другая трапеза, как обычно делают одну утром а другую вечером, но и даже сразу, если убрал столи и сказал благословение - можно, так как мудрецы не давали дополнительного уточнения</text:p></text:note-body></text:note></text:p>
      <text:h text:outline-level="1"><text:s/>. Талмуд. Хуллин: , глава 8</text:h>
      <text:p>Само то, что сказал рав Хисда: «Ел мясо - запрещено есть творог. Творог - можно есть мясо».</text:p>
      <text:h text:outline-level="1"><text:s/>. Талмуд. Хуллин: , глава 8</text:h>
      <text:p>Учили в брайте: «Дом Шамая говорят: чистит. А дом Илеля говорят: споласкивает». Что значит «чистит» и что значит «споласкивает»?</text:p>
      <text:h text:outline-level="1"><text:s/>. Талмуд. Хуллин: , глава 8</text:h>
      <text:p>Но дом Шамая говорят: «Чистит и ополаскивает», а дом Илеля говорят: «Ополаскивает и чистит». Одни сказали одно, другие - другое, и никто не спорит друг с другом.</text:p>
      <text:h text:outline-level="1"><text:s/>. Талмуд. Хуллин: , глава 8</text:h>
      <text:p>Сказал рав Аха бар Йосеф раву Хисде: «Мясо между зубами - что с ним?» Прочитал ему стих: «Мясо ещё между их зубов» (Бамидбар 11:31)</text:p>
      <text:h text:outline-level="1"><text:s/>. Талмуд. Хуллин: , глава 8</text:h>
      <text:p>«Средняя вода - право»</text:p>
      <text:p><text:note text:note-class="footnote"><text:note-citation>Тосафот</text:note-citation><text:note-body><text:p text:style-name="odfdo_auto_1">, глава 8, симан катан 105b:Это всё между блюдом и блюдом</text:p><text:p>Сказал рабейну Шмуэль, что речь идёт про ситуацию, когда оба мясные или оба молочные. Но между мясным блюдом и творгом, который ел перед этим - обязанность. А между мясным блюдом и творогом после - вообще не говорит, потому что даже после омовения будет запрещено, пока не наступит другая трапеза.<text:line-break/></text:p><text:p>А рабейну Там говорил, что «между блюдом и творогом» значит что сперва было блюдо. Как говорим выше: какую паузу надо делать между мясом и творогом? Никакую. И спрашиваем: а ведь сказал рав Хисда: ел мясо - запрещено есть творог. Значит [вопрос был] сколько надо ждать между творогом и мясом. И кроме того, если оба блюда мясные или молочные - зачем вообще мыть руки? Поэтому он объясняет, что «между блюдом и блюдом» - это между блюдом мясным и блюдом молочным, так как нет там ни творога ни мяса, а лишь их вкус - не устрожили и не обязали мыть между ними руки. Но между мясным блюдом и творогом - обязательно.<text:line-break/></text:p><text:p>Маарам. , глава 8, симан катан 105б:Тосафот:Это всё между блюдом и блюдом:И возможно это объяснение<text:line-break/>Имеется ввиду, что они запрещают только когда ел именно мясо сперва. Но [если ел] мясное блюдо [сперва] - можно есть потом даже именно творог, но обязательно надо помыть руки<text:line-break/></text:p></text:note-body></text:note></text:p>
      <text:h text:outline-level="1"><text:s/>. Книга законов. Хуллин: Лист 37b</text:h>
      <text:p>Учили в брайте: «Дом Шамая говорят: чистит. А дом Илеля говорят: споласкивает». Что значит «чистит» и что значит «споласкивает»?</text:p>
      <text:p><text:line-break/><text:s text:c="8"/></text:p>
      <text:p><text:note text:note-class="footnote"><text:note-citation>Ран</text:note-citation><text:note-body><text:p text:style-name="odfdo_auto_1">, глава 8, симан катан 37b:чистит</text:p><text:p>Чистит рот, то есть съедает что-то между одним и другим</text:p></text:note-body></text:note><text:span> </text:span><text:note text:note-class="footnote"><text:note-citation>Ран</text:note-citation><text:note-body><text:p text:style-name="odfdo_auto_1">, глава 8, симан катан 37b:споласкивает</text:p><text:p>Раши говорит, что споласкивает рот. И в таком случае получается, что нужно и то и другое - чистить рот и споласкивать рот и мыть руки.</text:p><text:p>Но меня такое не устраивает, потому что если так, то когда [Агра] говорит «чистит рот и моет руки», надо было ему сказать «почистить рот, сполоснуть рот и помыть руки». Поэтому видится мне, что «споласкивает» - значит омовение рук. И дом Шамая говорили про очистку рта, а дом Илеля - про очистку рук. И все согласны что нужно и то и другое.</text:p></text:note-body></text:note></text:p>
      <text:p>(105а) И приходим к выводу, что</text:p>
      <text:p>Но дом Шамая говорят: «Чистит и ополаскивает», а дом Илеля говорят: «Ополаскивает и чистит». Одни сказали одно, другие - другое, и никто не спорит друг с другом.</text:p>
      <text:p>Поэтому нужно и чистить и споласкивать.</text:p>
      <text:p><text:note text:note-class="footnote"><text:note-citation>Ран</text:note-citation><text:note-body><text:p text:style-name="odfdo_auto_1">, глава 8, симан катан 37b:алаха: всем можно чистить</text:p><text:p>Ни чем из этого. [Финики] прилипают к нёбу и не чистит. А мука - потому что мягая, разлетается по рту и не чистит рот и нёбо. И дальше будет сказано, достаточно ли такой чистки между мясом и творогом или только между творогом и мясом.</text:p></text:note-body></text:note></text:p>
      <text:p>Само то, что сказал рав Хисда: «Ел мясо - запрещено есть творог. Творог - можно есть мясо».</text:p>
      <text:p><text:note text:note-class="footnote"><text:note-citation>Ран</text:note-citation><text:note-body><text:p text:style-name="odfdo_auto_1">, глава 8, симан катан 37b:сказал рав Хисда</text:p><text:p>Так как мясо выделяет жир и он прилипает ко рту и долго даёт вкус</text:p></text:note-body></text:note></text:p>
      <text:p>Сказал рав Аха бар Йосеф раву Хисде: «Мясо между зубами - что с ним?» Прочитал ему стих: «Мясо ещё между их зубов» (Бамидбар 11:31)</text:p>
      <text:p><text:note text:note-class="footnote"><text:note-citation>Ран</text:note-citation><text:note-body><text:p text:style-name="odfdo_auto_1">, глава 8, симан катан 37b:мясо между зубами - что</text:p><text:p>Считается ли оно мясом, чтобы запрещено было есть творог, пока его не уберёшь</text:p></text:note-body></text:note><text:span> </text:span><text:note text:note-class="footnote"><text:note-citation>Ран</text:note-citation><text:note-body><text:p text:style-name="odfdo_auto_1">, глава 8, симан катан 37b:мясо ещё</text:p><text:p>Значит, называется мясом</text:p></text:note-body></text:note></text:p>
      <text:p><text:line-break/></text:p>
      <text:p><text:note text:note-class="footnote"><text:note-citation>Ран</text:note-citation><text:note-body><text:p text:style-name="odfdo_auto_1">, глава 8, симан катан 37b:я в этом вопросе как винный уксус</text:p><text:p>Я в этом вопросе хуже моего отца, как укусус из вина.</text:p><text:p>И есть те, которые объясняли его слова так: когда рав Хисда скзаал, что если ел творог - можно есть мясо, то есть даже без чистки рта, так как творог и его вкус не остаются во рту а сами рассасываются. Однако омовение рук ночью, когда не видно - нужно. И рав Ицхак сына рава Мешаршьи не чистил рот вообще. Потому что если ел творог, а затем мясо - это не нужно. И так надо его понимать: ел мясо - запрещено есть творог, кроме как елси помоешь руки и почитсшь рот. Однако этого достаточно. Ел творог - можно есть мясо даже без чистки рта. И доказательсто этому из того, что мы говорим недалеко дальше (105б): «учили только про между блюдом и блюдом, но между блюдом и творогом - обязательно». Значит есть решение между блюдом и творогом так, чтобы не нужно было ждать - если почистил рот и помыл руки. А мар Уква, который делал паузу между трапезами - это благочестивое поведение его. И так считает автор Алохот и рабейну Там и РЗ аЛеви, заль.</text:p><text:p>Но РИФ, заль, обяснил, что когда рав Хисда сказал «ел мясо - запрещено есть творог» значит пока не сделает паузу как до другой трапезы. И так надо его понимать: ел мясо - запрещено есть творог пока не сделает паузу между трапезами, и не достаточно почитстиь. Но ел творог - можно етсь мясо если почистить рот и помыть руки. И как сказали БШ и БИ "почистить и сполоснуть" - в таком случае. И так же считает Рамбам заль в 9 гл. законов запрещённой пищи. И поэтому рав Ицхак сын рава Мешарьши принесли ему творог и ел принесли ему мясо и ел - он почистил рот. И говорим мы дальше "но между блюдом и творогом - обязательно" - это значит между [мясным] блюдом и творогом, который ел перед этим.</text:p><text:p>Но РОШ, заль, сомневается и говорит, что возможно не запрещал РИФ заль есть мясо и потом творог пока не прошло время до другой трапезы кроме как если не чистил рот. Но если чистил рот - можно. И удивляюсь я на него, ведь поскольку РИФ заль приводит доказательство из выссказывания мар Уквы, значит, он считает что [такую паузу] он делает не только из-за благочестия, но потому что это требование закона. А если бы достаточно было только почистить рот - то в чём мар Уква облегчал больше, чем его отец? Да так, что называл себя винным уксусом? Тогда ему надо было бы просто обойтись чисткой рта, а отец не обязан был бы ждать до следующего дня! И ещё: ведь ниже РИФ заль должен будет объяснить, что то, что сказал рав Нахман "между блюдом и творогом - обязательно" - это когда ел творог до блюда? Ведь если как он [РОШ] говорит, то можно понять это по простому ведь достаточно обойтись чисткой рта! Поэтому очевидно, что РИФ заль считает, что если ел мясо и птом творг - не достаточно <text:s/>почистить рот, а надо сделать паузу.</text:p><text:p>И уже распространился обычай поступать как РИФ.</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line-break/></text:p></text:note-body></text:note></text:p>
      <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
      <text:p>...</text:p>
      <text:p>«Средняя вода - право»«Средняя вода - право»<text:line-break/></text:p>
      <text:p><text:note text:note-class="footnote"><text:note-citation>Ран</text:note-citation><text:note-body><text:p text:style-name="odfdo_auto_1">, глава 8, симан катан 37b:но</text:p><text:p>между блюдом и творогом - обязанность</text:p></text:note-body></text:note></text:p>
      <text:p><text:note text:note-class="footnote"><text:note-citation>Ран</text:note-citation><text:note-body><text:p text:style-name="odfdo_auto_1">, глава 8, симан катан 37b:есть те кто</text:p><text:p>Уже объяснено выше</text:p></text:note-body></text:note></text:p>
      <text:p><text:note text:note-class="footnote"><text:note-citation>Ран</text:note-citation><text:note-body><text:p text:style-name="odfdo_auto_1">, глава 8, симан катан 37b:ведь из него задают вопрос на раби Йоханана</text:p><text:p>В Геморе</text:p></text:note-body></text:note></text:p>
      <text:p>...</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