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Мишна. Брахот: , глава 7, мишна 1</text:h>
      <text:p>Женщины, рабы и дети — не участвуют в зимуне.</text:p>
      <text:h text:outline-level="1"><text:s/>. Сефер Алахот на Брахот: Лист 33a</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Женщины, рабы и дети — не участвуют в зимун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