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sefer_ha_halachot_al_bejca: Лист 1a</text:h>
      <text:p>?И устанавливает Раба<text:s/></text:p>
      <text:p>?Запретили в обычный йом-тов из-за йом-това после шабат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