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Авода Зара: , глава 1</text:h>
      <text:p><text:note text:note-class="footnote"><text:note-citation>РаШИ</text:note-citation><text:note-body><text:p text:style-name="odfdo_auto_1">, глава 1, симан катан 22a:шафранщики</text:p><text:p>— засеивающие сады шафраном</text:p></text:note-body></text:note><text:span> </text:span><text:note text:note-class="footnote"><text:note-citation>РаН</text:note-citation><text:note-body><text:p text:style-name="odfdo_auto_1">, глава 1, симан катан 6b:Те шафранщики</text:p><text:p>— засеивающие сады шафраном</text:p></text:note-body></text:note><text:span> </text:span><text:note text:note-class="footnote"><text:note-citation>РаШИ</text:note-citation><text:note-body><text:p text:style-name="odfdo_auto_1">, глава 1, симан катан 22a:берёт шабат</text:p><text:p>[чтобы] пахать, сеять и полоть</text:p></text:note-body></text:note><text:span> </text:span><text:note text:note-class="footnote"><text:note-citation>РаН</text:note-citation><text:note-body><text:p text:style-name="odfdo_auto_1">, глава 1, симан катан 6b:у которых нееврей берёт шабат</text:p><text:p>[чтобы] пахать, сеять и полоть</text:p></text:note-body></text:note></text:p>
      <text:p>РаШИ. , глава 1, симан катан 22a:взяли<text:line-break/>поле у хозяина поля, чтобы его обрабатывать. И теперь на них обоих возложена обязанность обрабатывать его вместе РаН. , глава 1, симан катан 6b:которые взяли поле<text:line-break/>поле у хозяина поля, чтобы его обрабатывать. И теперь на них обоих возложена обязанность обрабатывать его вместе Тосафот. , глава 1, симан катан 22a:не должен еврей говорить нееврею...<text:line-break/>Была такая история в дни рабейну Тама, что один еврей взыскал в уплату долга пекарню у нееврея, и у пекаря осталась доля в пекарне, и еврей брал столько-то дней, а нееврей — столько-то, и они ни о чём не договорились изначально: «Возьми ты себе в долю шабат, а я — будни».<text:line-break/><text:s/>И РИ хотел сказать, что можно [так делать], так как это не похоже на поле, ведь в случае поля часть еврея становится лучше даже в будни из-за той работы, которую нееврей делает в шабат. Но в случае пекарни — ничего не улучшается от той работы, которую нееврей делает в шабат. И это в будни, и даже если не договорились изначально.<text:line-break/>И не согласился с этим рабейну Там. И видится ему что нет разницы между пекарней и полем, хотя и не улучшается [пекарня] от работы в шабат, тем не менее, это как будто [еврей] сам ставит работника.<text:line-break/>И видится р. Эльханану, что в случае пекарни даже если договорятся изначально это не поможет, так как вся пекарня принадлежит еврею и получается он её как бы сдаёт в шабат и говорит нееврею: возьми плату за то, что ты работаешь там в будни тем, что заработано в шабат. И это не похоже на ситуацию, когда еврей и нееврей взяли поле в партнёрстве, и у нееврея есть доля в самом поле.<text:line-break/><text:line-break/>И РИ в итоге передумал и привёл доказательство мнению рабейну Тама, что нет разницы между пекарней и полем: ведь баня как пекарня, а в Тосефте трактат Дмай (гл. 6) учили:<text:line-break/>Итого: как виноградник, так и поле, так и баня или пекарня — если их взяли еврей и нееврей в партнёрстве — запрещено сказать: «Возьми ты долю свою...», кроме как если договорились изначально, до покупки, что у еврея нет никакой доли в шабат.<text:line-break/>И так же рабейну Там в той истории с пекарней сказал получить долг у нееврея, затем одолжить ему снова и договориться изначально [правильно].<text:line-break/>Однако там, где еврей взял в залог, по всей видимости не нужно договариваться ни о чём, ведь она во владении нееврея, а плата еврею за неё идёт в качестве процентов, которые должен нееврей, и еврей не приобретает доли в пекарне. И именно «взял».<text:line-break/>Всё это со слов рабейну Иуды. РаШИ. , глава 1, симан катан 22a:не должен еврей говорить нееврею: “Возьми ты долю свою в шабат<text:line-break/>— [нельзя так говорить,] потому что [нееврей] становится посланником на половину дня, за которую отвечал [еврей] РаН. , глава 1, симан катан 6b:не должен еврей говорить нееврею: “Возьми ты долю свою в шабат<text:line-break/>— [нельзя так говорить,] потому что [нееврей] становится посланником на половину дня, за которую отвечал [еврей] РаШИ. , глава 1, симан катан 22a:Но если договорились так изначально<text:line-break/>— до того, как стали партнёрами РаН. , глава 1, симан катан 6b:Но если договорились так изначально<text:line-break/>— до того, как стали партнёрами — можно, так как еврей не принял на себя работу в шабат и нееврей не становится его посланником РаШИ. , глава 1, симан катан 22a:можно<text:line-break/>— ведь еврей и не брал на себя обязанность обрабатывать поле в шабат и получается что нееврей — не его посланник. РаШИ. , глава 1, симан катан 22a:А если стали делить прибыль<text:line-break/>Это не говорится про случай, если они договорились, а отдельное выссказывание. То есть, если ни о чём не договаривались, и при этом нееврей работал в шабат, а еврей в другой день и еврей ничего нееврею не приказывал. И потом через время стали делить прибыль, говоря: «Сколько дней шабата ты взял, столько же будничных дней я возьму» РаН. , глава 1, симан катан 6b:А если стали делить прибыль<text:line-break/>Это не говорится про случай, если они договорились, а отдельное выссказывание. То есть, если ни о чём не договаривались, и при этом нееврей работал в шабат, а еврей в другой день и еврей ничего нееврею не приказывал. И потом через время стали делить прибыль, говоря: «Сколько дней шабата ты взял, столько же будничных дней я возьму»<text:line-break/>— запрещено<text:line-break/>так как он получает заработок за шабат, ведь теперь становится ясно, что нееврей был его посланником.<text:line-break/>Так объясняет РаШИ.<text:line-break/><text:line-break/> РаШИ. , глава 1, симан катан 22a:запрещено<text:line-break/>так как он получает заработок за шабат, ведь теперь становится ясно, что нееврей был его посланником.<text:line-break/></text:p>
      <text:p>Смутился. В конце выяснилось, что [шафранщики] договорились так изначально.</text:p>
      <text:h text:outline-level="1"><text:s/>. Сефер алахот на Авода Зара: Лист 6a</text:h>
      <text:p><text:line-break/><text:line-break/><text:line-break/>Смутился. В конце выяснилось, что [шафранщики] договорились так изначально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