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шафранщики</text:p><text:p>— засеивающие сады шафраном</text:p></text:note-body></text:note><text:span> </text:span><text:note text:note-class="footnote"><text:note-citation>РаН</text:note-citation><text:note-body><text:p text:style-name="odfdo_auto_1">, глава 1, симан катан 6b:Те шафранщики</text:p><text:p>— засеивающие сады шафраном</text:p></text:note-body></text:note><text:span> </text:span><text:note text:note-class="footnote"><text:note-citation>РаШИ</text:note-citation><text:note-body><text:p text:style-name="odfdo_auto_1">, глава 1, симан катан 22a:берёт шабат</text:p><text:p>[чтобы] пахать, сеять и полоть</text:p></text:note-body></text:note><text:span> </text:span><text:note text:note-class="footnote"><text:note-citation>РаН</text:note-citation><text:note-body><text:p text:style-name="odfdo_auto_1">, глава 1, симан катан 6b:у которых нееврей берёт шабат</text:p><text:p>[чтобы] пахать, сеять и полоть</text:p></text:note-body></text:note></text:p>
      <text:p>РаШИ. , глава 1, симан катан 22a:взяли<text:line-break/>поле у хозяина поля, чтобы его обрабатывать. И теперь на них обоих возложена обязанность обрабатывать его вместе РаН. , глава 1, симан катан 6b:которые взяли поле<text:line-break/>поле у хозяина поля, чтобы его обрабатывать. И теперь на них обоих возложена обязанность обрабатывать его вместе Тосафот. , глава 1, симан катан 22a:не должен еврей говорить нееврею...<text:line-break/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text:line-break/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text:line-break/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text:line-break/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text:line-break/><text:line-break/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text:line-break/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text:line-break/>И так же рабейну Там в той истории с пекарней сказал получить долг у нееврея, затем одолжить ему снова и договориться изначально [правильно].<text:line-break/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text:line-break/>Всё это со слов рабейну Иуды. РаШИ. , глава 1, симан катан 22a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Н. , глава 1, симан катан 6b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ШИ. , глава 1, симан катан 22a:Но если договорились так изначально<text:line-break/>— до того, как стали партнёрами РаН. , глава 1, симан катан 6b:Но если договорились так изначально<text:line-break/>— до того, как стали партнёрами — можно, так как еврей не принял на себя работу в шабат и нееврей не становится его посланником РаШИ. , глава 1, симан катан 22a:можно<text:line-break/>— ведь еврей и не брал на себя обязанность обрабатывать поле в шабат и получается что нееврей — не его посланник. РаШИ. , глава 1, симан катан 22a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 РаН. , глава 1, симан катан 6b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text:line-break/>— запрещено<text:line-break/>так как он получает заработок за шабат, ведь теперь становится ясно, что нееврей был его посланником.<text:line-break/>Так объясняет РаШИ.<text:line-break/><text:line-break/> РаШИ. , глава 1, симан катан 22a:запрещено<text:line-break/>так как он получает заработок за шабат, ведь теперь становится ясно, что нееврей был его посланником.<text:line-break/></text:p>
      <text:p>Смутился. В конце выяснилось, что [шафранщики] договорились так изначально.</text:p>
      <text:h text:outline-level="1"><text:s/>. Сефер алахот на Авода Зара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