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Итур Софрим: врата 1</text:h>
      <text:p><text:note text:note-class="footnote"><text:note-citation>Шаар аХадаш-65</text:note-citation><text:note-body><text:p text:style-name="odfdo_auto_1">врата 1, симан катан 65</text:p><text:p>См так же 76а и см в законах гид 133</text:p></text:note-body></text:note></text:p>
      <text:p><text:line-break/><text:line-break/><text:line-break/></text:p>
      <text:p><text:note text:note-class="footnote"><text:note-citation>Шаар аХадаш-68</text:note-citation><text:note-body><text:p text:style-name="odfdo_auto_1">врата 1, симан катан 68</text:p><text:p>См выше 402</text:p></text:note-body></text:note><text:span> </text:span><text:note text:note-class="footnote"><text:note-citation>Шаар аХадаш-69</text:note-citation><text:note-body><text:p text:style-name="odfdo_auto_1">врата 1, симан катан 69</text:p><text:p>Это очевидно, так как первый вкус выделился и битулировался в 60, а последний вкус остался внутри</text:p></text:note-body></text:note><text:span> </text:span><text:note text:note-class="footnote"><text:note-citation>Шаар аХадаш-70</text:note-citation><text:note-body><text:p text:style-name="odfdo_auto_1">врата 1, симан катан 70</text:p><text:p>"кастрюля чуть-чуть запрещена так как большая часть" - так должно быть</text:p></text:note-body></text:note><text:span> </text:span><text:note text:note-class="footnote"><text:note-citation>Шаар аХадаш-71</text:note-citation><text:note-body><text:p text:style-name="odfdo_auto_1">врата 1, симан катан 71</text:p><text:p>То есть, небольшая вещь которая смешалась, даже если она запрещает в любых количествах - это лишь по мудрецам, но по Торе нет такой вещи, которая запрещает в любом количестве. И поэтому тут разрешено изначально варить в ней. Так вынуждены мы объяснить слова его. И уже писал я это в законах гид 129, см там.</text:p><text:p>Или же так как то, что пишет дальше ??? через смешение разрешено по Торе - см далее в ступени? 7 и см далее в законах хамца ч.2 42</text:p></text:note-body></text:note><text:span> </text:span><text:note text:note-class="footnote"><text:note-citation>Шаар аХадаш-72</text:note-citation><text:note-body><text:p text:style-name="odfdo_auto_1">врата 1, симан катан 72</text:p><text:p>то есть, то, что запрещено из-за мяса с молоком - это как запрет сущностный и запрещает в любом количестве, если это в том же виде (как объясняется ??? бейс-айн-гимел айн-далет алеф), или если это хатиха рауя леискабед как объясняется в ЙД 101:2 см там. И так же тут разрешена кастрюля - это ведь довар шебеминьян и это впитало от мяса с молоком - про это говорит что не так, что не запрещается из-за мяса с молоком, так как нет в ней вкуса мяса, который битулировался в молоке, которое варили в ней.</text:p></text:note-body></text:note></text:p>
      <text:p><text:note text:note-class="footnote"><text:note-citation>Шаар аХадаш-73</text:note-citation><text:note-body><text:p text:style-name="odfdo_auto_1">врата 1, симан катан 73</text:p></text:note-body></text:note><text:span> </text:span><text:note text:note-class="footnote"><text:note-citation>Шаар аХадаш-74</text:note-citation><text:note-body><text:p text:style-name="odfdo_auto_1">врата 1, симан катан 74</text:p><text:p>Это тоже требует разбирательства, так как раз варит потом молоко - остался в ней вкус молока и почему же можно варить в ней мясо? А если скажешь что то, что написано «оба равны и варит то, что хочет» не говорится вообще про мясо, а имеется ввиду молоко или другую еду, то есть любую из тех, что варил - если так то не ясно, ведь это очевидно и что нам должно сообщить? Ведь если не варил в ней мясо, очевидно что можно варить в ней молоко или другую еду. И если бы не сомневался, сказал бы я что это ошибка переписчика и так должно быть написано: «а если варил в ней изначально мясо и сварил потом другую еду (и говорится про случай, что битулировался вкус мяса в 60 другой еды) - то оба равны и можно варить в ней что хочешь: мясо или молоко, так как первый вкус битулировался и она как если бы в ней не варили ни то ни другое». И так это видится мне.</text:p><text:p>...</text:p></text:note-body></text:note>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