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Талмуд. Хуллин: , глава 8</text:h>
      <text:p>«То я — в этой трапезе не ем, а вот в другой трапезе ем.»</text:p>
      <text:h text:outline-level="1"><text:s/>. Талмуд. Хуллин: , глава 8</text:h>
      <text:p>Сказал рав Аха бар Йосеф раву Хисде: «Мясо между зубами - что с ним?» Прочитал ему стих: «Мясо ещё между их зубов» (Бамидбар 11:31)</text:p>
      <text:h text:outline-level="1"><text:s/>. Талмуд. Хуллин: Лист 105a</text:h>
      <text:p>Если скажешь: дом Шамая говорят: «Чистит и не надо ополаскивать», а дом Илеля говорят: «Ополаскивает и не надо чистить». То тогда то, что сказал раби Зейра: «Очищают рот только хлебом» — соответствует мнению кого? Как дом Шамая?</text:p>
      <text:p>Но дом Шамая говорят: «Очищает и не надо споласкивать», а дом Илеля говорят: «...ещё и ополаскивает», то тогда это один из случаев, когда дом Шамая облегчает, а дом Илеля устрожает. И тогда надо было учить это среди других случаев когда облегчает дом Шамая и устрожает дом Илеля.</text:p>
      <text:p>Но дом Шамая говорят: «Чистит и ополаскивает», а дом Илеля говорят: «Ополаскивает и чистит». Одни сказали одно, другие - другое, и никто не спорит друг с другом.</text:p>
      <text:p>Само то, что сказал раби Зейра: «Очищают рот только хлебом». Это сказано про пшеничный хлеб, но не про ячменный. И даже про пшеничный это сказали только про холодный, но горячий - прилипает. И это про мягкий, но твёрдый - нет.</text:p>
      <text:p>Алаха - всем можно чистить рот, кроме муки, фиников и зелени.</text:p>
      <text:p>Спросил рав Аси у раби Йоханана: какую паузу надо сделать между мясом и творогом? Ответил ему: не нужна.</text:p>
      <text:p>Разве? А вот ведь сказал рав Хисда: ел мясо - запрщеено есть творог. Творог - можно есть мясо.</text:p>
      <text:p>Но [такой был вопрос у рава Аси]: какую паузу надо делать между творогом и мясом? Ответил ему: не нужна.</text:p>
      <text:p>Само то, что сказал рав Хисда: «Ел мясо - запрещено есть творог. Творог - можно есть мясо».</text:p>
      <text:p>Сказал рав Аха бар Йосеф раву Хисде: «Мясо между зубами - что с ним?» Прочитал ему стих: «Мясо ещё между их зубов» (Бамидбар 11:31)</text:p>
      <text:p><text:line-break/></text:p>
      <text:p>...</text:p>
      <text:p>Сказал рав Иди бар Авин, сказал рав Ицхак бар Ашьян: «Первая вода - заповедь. Последняя вода - обязанность.»</text:p>
      <text:p><text:note text:note-class="footnote"><text:note-citation>РаШИ</text:note-citation><text:note-body><text:p text:style-name="odfdo_auto_1">, глава 8, симан катан 105b:кинса</text:p><text:p>Если насыпал опилки или стружку. По мнению что должен быть сосуд - это не сосуд. А по мнению, что нельзя лить на землю - всё хорошо. И дальше будет объяснено, что это из-за дурного духа, который на воде, когда она на земле.</text:p></text:note-body></text:note></text:p>
      <text:p><text:note text:note-class="footnote"><text:note-citation>РаШИ</text:note-citation><text:note-body><text:p text:style-name="odfdo_auto_1">, глава 8, симан катан 105b:мефафин</text:p><text:p>Esvolant. Размягчают руки и в них впитывается грязь от еды</text:p></text:note-body></text:note></text:p>
      <text:p>«Первую воду моют как горячей водой, так и холодной»</text:p>
      <text:p>Сказал рав Ицхак бар Йосеф, сказал раби Янай: это всё только если руку не</text:p>
      <text:p><text:line-break/><text:s text:c="8"/></text:p>
      <text:h text:outline-level="1"><text:s/>. Талмуд. Йома: , глава 8</text:h>
      <text:p>Отсюда учит Тора нас правильному поведению: человек должен есть мясо лишь ночью.</text:p>
      <text:h text:outline-level="1"><text:s/>. Тосафот на Хулин: , глава 8, симан катан 105a:в другой трапезе ест</text:h>
      <text:p>Не другая трапеза, как обычно делают одну утром а другую вечером, но и даже сразу, если убрал столи и сказал благословение - можно, так как мудрецы не давали дополнительного уточнения</text:p>
      <text:h text:outline-level="1"><text:s/>. Мишне Тора. Святость. Запрещённая пища: симан 27, глава 9</text:h>
      <text:p>Про что идёт речь? Про мясо домашнего или дикого животного. Но если ел мясо птицы поcле того, как ел творог или молоко — не надо ни чисить рот, ни споласкивать, ни мыть.</text:p>
      <text:h text:outline-level="1"><text:s/>. Эвен Ави аЭзри: симан 1018</text:h>
      <text:h text:outline-level="1"><text:s/>. РОШ на Хулин: симан 5, глава 8</text:h>
      <text:p>Учил Агра тесть раби Абы: птицу и творг можно есть без предохранения. Он учил это и он объяснил: без чистки рта и без омовения. Рав Ицхак сын рава Мешарьши пришёл к раву Аши. Дали ему творог и ел, дали ему мясо и ел. Сказали ему: а вот ведь учил Агра тесть раби Аба: птицу и творог можно есть без предохранения. Птицу и творог можно, мясо и творог нельзя! Скзаал им: это всё ночью, но днём - видно же!</text:p>
      <text:p>И удивительно: в чём вообще вопрос? Ведь творог после мяса запрещено, но мясо после творога - разрешено. Как мы говорим рядом: ел мясо - запрещено есть творог. Творог - можно есть мясо. <text:s/>хотя то , что сказано "ел творог - можно есть мясо" то есть почистив рот и помыв руки, а он ел не помыв руки, тем не менее - в чём вопрос к нему из учения Агры?</text:p>
      <text:p>И можно сказать, что из брайты Агры следует, что птицу и творог можно есть без чистки и мытья. Но вот другое мясо - требует очистки и мытья. Про что идёт речь? Если про мясо и потом творог, то даже почистив и пмыв будет недостаточно, пока не пройдёт время до другой трапезы. Значит, про то, что сперва ел творог.А то что он скзаал мясо и творог - это не точно, но имеется ввиду творог и мясо - нет. Но раз в брайте говорил птица серва - сказал тут тоже сперва мясо.</text:p>
      <text:p>А рабейну Там объяснил от имени Алахот Гдолот, что если ел мясо - запрещено есть творог без омовения и чистки. Но если помыть и почитсить - можно даже в этой же трапезе. Ел творог - можно есть мясо даже без омовения и чистки. А мар Уква, который не ел до другой трапезы - это значит без омовения и чистки. Или же это было его личное устрожение. Нопо такому объяснению не понятно, в чём вопрос к рав Ицхаку. Поэтому мы должны сказать, что по его объяснению нет разницы по поводу мытья рук между мясо сперва или сыр сперва. А разница есть именно в вопросе чистки. И из омовения и задают вопрос на рав Ицхака.</text:p>
      <text:p>И принято <text:s/>в мире, что не едят второг после мяса адже мяса птицы. И не надо менять этот обычай.</text:p>
      <text:p>И посколкьку привёл РИФ, благословенной памяти, что учил Агра, значит он считает как раби Акива, который сказал: «дикое животное и птица — по мудрецам», как говорит рав Аши выше, что вся мишна — раби Акива. И так же Абайе отверг слова рав Йосефа, который хотел сделать вывод, что мясо птицы с молоком по Торе. И так же постановили гаоны. А то, что Агра говорил про птицу, а не про дикое животное — это потому что птица чаще встречается. А рабейну Там оъяснил, что птица не прлипает к рукам, зубам и нёбу.</text:p>
      <text:p><text:note text:note-class="footnote"><text:note-citation>МЙТ-100</text:note-citation><text:note-body><text:p text:style-name="odfdo_auto_1">, глава 8, симан катан 100</text:p><text:p>Не видел я такой фразы ни в Геморе, ни в Тосефте. Но Тосафот [и правда] доказывают, что ополаскивание лучше чем очищение из того, что Гемора приходит к выводу, что они не спорят. А ведь почему? Ведь [из простого смысла как раз] видно, что спорят! И можно было бы сказать, что спорят, но в чём спорят? Что дом Шамая предпочитает очищение, а дом Илеля считают, что даже ополаскивания одного достаточно, как и только очищения. Поэтому и видится, что очевидно редактору Геморы, что ополаскивание лучше, чем очищение. <text:s/>До сих.</text:p><text:p>И если так, то можно с натяжкой сказать, что фраза «и согласны с ними дом Шамая» означает, «того, что мы говорим, что они не спорят, а согласны друг с другом». И упомянул именно дом Шамая, потому что в мишне они приведены первымии. Но это всё натянуто.</text:p></text:note-body></text:note></text:p>
      <text:p>И приходим к выводу, что весм можно чистить кроме муки, фиников и зелени.</text:p>
      <text:p>Сказал рав Хисда: ел мясо - запрещено есть творог. Творог - можно есть мясо. Сказал ему рав Аха сын арва Йосефа рав Хисде, мясо между зубами - какой закон? То есть, считается ли оно переваренным, так как прошло уже время до следующей трапезы и потому не надо убиирать его? Прочитал ему стих: "мясо ещё между их зубов". Значит, всё то время,пока оно между зубами - это всё ещё мясо и запрещено есть творог, пока не убершёль его оттуда.</text:p>
      <text:p><text:note text:note-class="footnote"><text:note-citation>ДХ-25</text:note-citation><text:note-body><text:p text:style-name="odfdo_auto_1">, глава 8, симан катан 25</text:p><text:p>И это 6 часов. И так пишет РАМБАМ и РАШБА. И по мнению Раши он пишет, что причина почему запреещно есть творог после мяса - из-за того, что мясо даёт жир и длительный вкус. Пишет Тур:</text:p><text:p>А Тосафот и Мордехи пишут, что не требуется 6 часов, но даже сразу, если убрал стол и благословил - можно, так как не уточняли мудрецы. И в любом случае, если это в разных трапезах - можно. И так пишет Агаот Ашири, Агаот Маймониёт гл. 9 законов запрещённой пищи.</text:p><text:p><text:a xlink:href="https://ya.ru">Агаот Шаарей Дура</text:a></text:p><text:p>Однако скромные, убирают руки свои [— делают паузу —] в 6 часов.</text:p><text:p>И так же пишет Арох:</text:p><text:p>И в мире принято ждать один час из 24 часов, на которые делится день, после биркат амазона и потом уже есть творог, даже без очищения.</text:p><text:p>То есть, как объясняет рабейну Там выше, что мар Уква без омовения и очищения ждал до другой трапезы. А «другую трапезу» объясняет как после завершения первой трапезы.</text:p><text:p>И хотя РаМО в Торат Хатат пишет внутри как Арох, тем не менее в соответсвующей главе [Тура?] он пишет что надо очистить рот. И так же в примечаниях там пишет, что всё же нужно почистить и сполоснуть. И не знаю я откуда он это взял, ведь очевидно что по этому мнению, что мы полагаемся на рабейну Тама, Алахот Гдолот и РАБИА, не нужно ничего [кроме самой паузы].</text:p><text:p>А РаМИ, благословенной памяти, пропустил это требование очищения и ополаскивания в своей книге на Йоре Деа, но в книге на Орах Хаим пишет, что видится ему, что точно, то есть нужно и почистить и помыть рот хорошо, а после этого надо мыть руки. До сих цитата.</text:p></text:note-body></text:note></text:p>
      <text:p><text:line-break/></text:p>
      <text:h text:outline-level="1"><text:s/>. Тур. Йоре Деа: симан 89</text:h>
      <text:p><text:note text:note-class="footnote"><text:note-citation>Приша-2</text:note-citation><text:note-body><text:p text:style-name="odfdo_auto_1">, глава 89, симан катан 2</text:p></text:note-body></text:note></text:p>
      <text:h text:outline-level="1"><text:s/>. Тур. Йоре Деа: симан 89</text:h>
      <text:h text:outline-level="1"><text:s/>. Тур. Орах Хаим: симан 173, сеиф 2</text:h>
      <text:p><text:note text:note-class="footnote"><text:note-citation>БаХ-3</text:note-citation><text:note-body><text:p text:style-name="odfdo_auto_1">симан 173, симан катан 3</text:p></text:note-body></text:note><text:span> </text:span><text:note text:note-class="footnote"><text:note-citation>БЙ-3</text:note-citation><text:note-body><text:p text:style-name="odfdo_auto_1">симан 173, симан катан 3</text:p><text:p>И так пишут Тосафот и РОШ в главе «любое мясо» от имени рабейну Там от имени Алахот Гдолот, что то, что сказал рав Хисда там «Ел мясо - запрещено есть творог» [то есть] без омовения и очищения, но с омовением и очищением - можно. «Ел творог - можно есть мясо» даже без омовения и очищения. И по этому объяснению не понятно то, что спрашивают там на р. Ицхака. И поэтому надо сказать, что по его объяснению нет разницы для омовения рук между мясом и творогом или творогом и мясом [- в любом случае надо мыть руки], а вся разница только в очищении рта. И в мире принято не есть творог полсе мяса вообще, даже мяса птицы. И завершает РОШ: и не надо менять обычай.</text:p><text:p>И видится мне, что то, что принто в мире не есть творог после мяса вообще - это не как ограда а потому что люди считают как Рамбам, который объясняет, что то, что сказал рав Хисда "ел мясо - запрещено есть творог" - даже если почистил рот и помыл руки. И пишет Рашба, что так же считает рабейну Хананэль и Итур. И Ран доказывает, что таково мнение РИФа, не как РАА (?), который не уверен в мнении РИФа.</text:p></text:note-body></text:note><text:span> </text:span><text:note text:note-class="footnote"><text:note-citation>БЙ-4</text:note-citation><text:note-body><text:p text:style-name="odfdo_auto_1">симан 173, симан катан 4</text:p><text:p>Там, в главе "любое мясо".</text:p><text:p><text:line-break/></text:p><text:p>Пишет РИФ:<text:s/></text:p><text:p>И отсюда мы видим, что то, что сказал рав Хисда: «Ел мясо - запрещено есть творог», значит что он не разрешает есть творог после мяса, пока не сделает паузу как между двумя трапезами, так как не находим никого, кто разрешает есть творог после мяса с меньшей паузой. И даже мар Уква, который ждал столько, называл себя винным уксусом.</text:p><text:p>Пишет РОШ</text:p><text:p>И пишет в примечании на это:</text:p><text:p>И так пишет Агаот Маймониёт, что надо подождать 6 часов, то есть не как алахот Гдолот и рабейну Там и Тосафот, которые объяснили: "в другой трапезе ем":И так же считает раби Элиэзер бен Йоэль.</text:p><text:p>И так же пишет Агаот Маймониёт, глава 9 законы запрещённой пищи. И пишут так же, что по мнению рабейну Тама и Алахот Гдолот мар Уква, который не ел творог до следующей трапезы - устрожался. А в мире принято идти по мнению Рамбама. И так постановил РАШБА в Торат аБайт. И пишут Рамбам и Рашба что это время надо ждать даже после мяса птицы.</text:p></text:note-body></text:note></text:p>
      <text:p><text:note text:note-class="footnote"><text:note-citation>БЙ-5</text:note-citation><text:note-body><text:p text:style-name="odfdo_auto_1">симан 173, симан катан 5</text:p><text:p>Так пишет РАШБА в своих хидушим от имени Итура, что если есть мясо между зубами, даже если сделал паузу - надо убрать его. И пишет, что это выглядит разумным. И так пишет рабейну Ерухам заль. А в ЙД 89 пишет Тур, что это по мнению тех, что причина что надо ждать из-за того, что мясо даёт жир и вкус его тянется длительное время. Но по мнению РАмбама, что пауза должна быть из-за мяса между зубами, то после того как прождал нужное время - можно, адже если осталось мясо между зубами.</text:p><text:p>И ещё пишут, что если не ел мясо, а лишь жевал для ребёнка, то по первому мнению не нужно ждать, атк как раз не ел, то не вышел вкус. А по мнению Рамбама нужно ждать.</text:p><text:p>И хорошо устрожиться учитывая обе эти причины. До сих цитата</text:p><text:p>И пишет Ран:</text:p><text:p>И в любом случае я согласен с тем, что если человек ел мясо и сделал небольшую паузу, а потом нашёл мясо между зубами - не нужно делать паузу как до другой трапезы от того времени, когда убрал мясо. Надо делать эту паузу от еды самого мяса. Однако почистить рот всё же видимо надо.</text:p></text:note-body></text:note></text:p>
      <text:p><text:note text:note-class="footnote"><text:note-citation>БЙ-6</text:note-citation><text:note-body><text:p text:style-name="odfdo_auto_1">симан 173, симан катан 6</text:p><text:p>Это явно из главы «всякое мясо» (104б). И пишет РИ, что тот же закон ночью, если есть хорошое освещение - не нужно мыть руки. Однако пишет учитель наш в ЙД 89 от имени рабейну Переца, что стоит мыть руки даже днём, так как иногда творог жирный и прилипает к влаге рук и человек не обращает на это внимание. До сих цитата. И так пишет Агаот Маймониёт от имени СМАк. И пишет Рашба в Торат аБайт, что причина, почему можно есть мясо после творога сразу - из-а того, что творог мягкий и не задерживатеся между зубами. И так же пишет Агаот Маймониёт</text:p><text:p>И есть устрожающиеся на себя, что не едят мясо после творога в одной трапезе, потому что написано в Зоаре, гл. Мишпатим (566): "Ещё мы видим там, что всякий, кто ест мясо и молоко в один час, или в одной трапезе, что они соединяются вместе. И это как будто он <text:s/>ест их вместе ..."</text:p><text:p>И уже пишет Мордехи, что у Маарама было принято не есть мясо жиовтного и дикого животного после сыра, так как как-то раз между трапезами он обранужил творог между зубами. И потому принял на себя устрожение. И это не как спор с Талмудом и не как добавление, которое уменьшение, так как мы видим в главе "всякое мясо": "я в этом вопросе как винный уксус...". И получается что каждый может сам на себя устрожиться и сделать себе ограду. А с птицей я облегча, так как творог и птицу едят без предохранения. До сих цитата.</text:p><text:p>И очевидно, что он, благословенной памяти, не видел Зоар. И тем не менее устрожался на себя из-за ситуации, которая была. И хотя он облегчает с птицей, это потому что он не видел Зоар. Но мы, которые удостоились увидеть благо - правильнее всего устрожиться даже с мясом птицы.</text:p></text:note-body></text:note></text:p>
      <text:p><text:note text:note-class="footnote"><text:note-citation>БЙ-7</text:note-citation><text:note-body><text:p text:style-name="odfdo_auto_1">симан 173, симан катан 7</text:p><text:p>Это всё явно из «любое мясо» (105а)</text:p></text:note-body></text:note><text:span> </text:span><text:note text:note-class="footnote"><text:note-citation>БЙ-8</text:note-citation><text:note-body><text:p text:style-name="odfdo_auto_1">симан 173, симан катан 8</text:p><text:p>Там же: "Учили: дом Шамая говорят: чистит, а дом Илелял говорят: ополаскивает." И приходит Гемора к выводу, что дом Илеля говорят чистит и так же споласкивает, а дом Илеля говорят споласкивает, и так же чистит. Один сказал одно, другой - другое, и не спорят. И объясняет РАШИ: "и так же" — то есть, нужно оба. И так же РИФ пишет: поэтому унжно чистить и споласкивать. И так же пишет РОШ, заль.</text:p><text:p>И говорит РАШИ: "ополаскивает, что учили - то есть споласкивает рот". И так же видится из слов Тосафот. И РОШ. И пишут Агаот Маймониёт от имени Маарама, что не требуется быть внимательным в порядке очищения или споласкивания. Но с чего хочешь - с того и можно начать. До сих цитата. И, возможно, что хотя учитель наш пишет тут и в ЙД, что очищает рот а потом ополаскивает - это не точно, но можно сделать и наоборт. Шаарей Дура.</text:p><text:p>Наш учитель пишет в ЙД 89: "А есть те, у кого принято замачивать хлеб в воде или вине и есть и это засчитывается как очищение и ополаскивание. Но лушче сделать всё это по отдельности". Но РАМБАМ в гл. 9 запрещённой пищи не упоминает ополаскивание рта вообще. И из его слов следует, что ополаскивание, про которое говорилось в Талмуде - это не ополаскивание рта, а омовение рук, и дом Шамая говорили об очищении рта, а дом Илеля - об очищении рук. И все согласны что нужно и то и другое. И так же считает РаН. А РАШБА пишет в Торат аБейт: "есть те, кто говорят, тчо не нужно вообще чистить рот чтобы если ел сперва творог. Но это не понятно". И пишет так же "А есть мнение, что нужно почистить рот и так же надо сполоснут его жидкостью. А есть мнение, что надо либо почистить либо сполоснуть - одно из двух. И к этому склоняется моё мнение." А в мире принто чистить и споласкивать. И так правильно делать - устрожиться там, где в этом нет труда.</text:p></text:note-body></text:note><text:span> </text:span><text:note text:note-class="footnote"><text:note-citation>БаХ-4</text:note-citation><text:note-body><text:p text:style-name="odfdo_auto_1">симан 173, симан катан 4</text:p></text:note-body></text:note></text:p>
      <text:h text:outline-level="1"><text:s/>. Тур. Йоре Деа: симан 89, сеиф 1</text:h>
      <text:p><text:note text:note-class="footnote"><text:note-citation>Приша-2</text:note-citation><text:note-body><text:p text:style-name="odfdo_auto_1">, глава 89, симан катан 2</text:p></text:note-body></text:note></text:p>
      <text:h text:outline-level="1"><text:s/>. Тур. Йоре Деа: симан 89</text:h>
      <text:p><text:note text:note-class="footnote"><text:note-citation>Приша-1</text:note-citation><text:note-body><text:p text:style-name="odfdo_auto_1">, глава 89, симан катан 1</text:p></text:note-body></text:note><text:span> </text:span><text:note text:note-class="footnote"><text:note-citation>БЙ-1</text:note-citation><text:note-body><text:p text:style-name="odfdo_auto_1">симан 89, симан катан 1</text:p><text:p><text:a xlink:href="https://ya.ru">Орах Хаим 173</text:a></text:p><text:p>Про что идёт речь? Про мясо домашнего или дикого животного. Но если ел мясо птицы поcле того, как ел творог или молоко — не надо ни чисить рот, ни споласкивать, ни мыть.</text:p><text:p>Об этом не писал учитель наш в Орах Хаим.</text:p><text:p>И Рамбам пишет так, потому что написано в главе «всякое мясо» (105б):</text:p><text:p>Учил Агра, тесть раби Аба: «Птицу и творог едят без предохранения».</text:p><text:p><text:a xlink:href="https://ya.ru">пишет Ран</text:a><text:a xlink:href="https://ya.ru">он сам и постанавливает</text:a></text:p><text:p>И вот что пишет РОШ:</text:p><text:p>И посколкьку привёл РИФ, благословенной памяти, что учил Агра, значит он считает как раби Акива, который сказал: «дикое животное и птица — по мудрецам»... А то, что Агра говорил про птицу, а не про дикое животное — это потому что птица чаще встречается. А рабейну Там оъяснил, что птица не прлипает к рукам, зубам и нёбу.</text:p><text:p>И вот что пишет РАШБА в Торат аБайт (короткое дом 3, врата 4 86а):</text:p><text:p><text:line-break/></text:p><text:p>И согласно тому, что я написал тсановится поятно, почему учитель наш пишет это от имени Рамбама, а не просто, ведь это решение Геморы? Потому что Гемору пожно объяснить и так, что творог после птицы тоже можно есть без предохранения, как это говорит Рамбан; или же что [Агра] сказал не именно про птицу, но тот же закон и для дикого животного, так как они запрещены по мудрецам, как это пишет Рашба. И поэтому он пишет что это именно мнение Рамбама.</text:p></text:note-body></text:note><text:span> </text:span><text:note text:note-class="footnote"><text:note-citation>БаХ-1</text:note-citation><text:note-body><text:p text:style-name="odfdo_auto_1">, глава 89, симан катан 1</text:p></text:note-body></text:note></text:p>
      <text:p><text:note text:note-class="footnote"><text:note-citation>ДМ-1</text:note-citation><text:note-body><text:p text:style-name="odfdo_auto_1">симан 89, симан катан 1</text:p><text:p>Ран:</text:p><text:p>...не нужно делать паузу ещё 6 часов [от того времени, когда убрал мясо]. Надо делать эту паузу от еды самого мяса. Однако почистить рот всё же видимо надо.</text:p></text:note-body></text:note></text:p>
      <text:p>Приша-2. , глава 89, симан катан 2<text:line-break/></text:p>
      <text:p><text:note text:note-class="footnote"><text:note-citation>БаХ-2</text:note-citation><text:note-body><text:p text:style-name="odfdo_auto_1">, глава 89, симан катан 2</text:p></text:note-body></text:note></text:p>
      <text:p/>
      <text:p><text:note text:note-class="footnote"><text:note-citation>Приша-3</text:note-citation><text:note-body><text:p text:style-name="odfdo_auto_1">, глава 89, симан катан 3</text:p></text:note-body></text:note><text:span> </text:span><text:note text:note-class="footnote"><text:note-citation>Приша-4</text:note-citation><text:note-body><text:p text:style-name="odfdo_auto_1">, глава 89, симан катан 4</text:p></text:note-body></text:note></text:p>
      <text:p><text:note text:note-class="footnote"><text:note-citation>БЙ-2</text:note-citation><text:note-body><text:p text:style-name="odfdo_auto_1">симан 89, симан катан 2</text:p></text:note-body></text:note><text:span> </text:span><text:note text:note-class="footnote"><text:note-citation>БаХ-3</text:note-citation><text:note-body><text:p text:style-name="odfdo_auto_1">, глава 89, симан катан 3</text:p></text:note-body></text:note><text:span> </text:span><text:note text:note-class="footnote"><text:note-citation>Приша-5</text:note-citation><text:note-body><text:p text:style-name="odfdo_auto_1">, глава 89, симан катан 5</text:p></text:note-body></text:note></text:p>
      <text:p/>
      <text:p><text:note text:note-class="footnote"><text:note-citation>Дриша-1</text:note-citation><text:note-body><text:p text:style-name="odfdo_auto_1">, глава 89, симан катан 1</text:p></text:note-body></text:note><text:span> </text:span><text:note text:note-class="footnote"><text:note-citation>Дриша-2</text:note-citation><text:note-body><text:p text:style-name="odfdo_auto_1">, глава 89, симан катан 2</text:p></text:note-body></text:note><text:span> </text:span><text:note text:note-class="footnote"><text:note-citation>Приша-6</text:note-citation><text:note-body><text:p text:style-name="odfdo_auto_1">, глава 89, симан катан 6</text:p></text:note-body></text:note></text:p>
      <text:p><text:note text:note-class="footnote"><text:note-citation>БаХ-4</text:note-citation><text:note-body><text:p text:style-name="odfdo_auto_1">, глава 89, симан катан 4</text:p></text:note-body></text:note><text:span> </text:span><text:note text:note-class="footnote"><text:note-citation>Приша-7</text:note-citation><text:note-body><text:p text:style-name="odfdo_auto_1">, глава 89, симан катан 7</text:p></text:note-body></text:note></text:p>
      <text:p><text:note text:note-class="footnote"><text:note-citation>ДМ-1</text:note-citation><text:note-body><text:p text:style-name="odfdo_auto_1">, глава 89, симан катан 1</text:p></text:note-body></text:note></text:p>
      <text:p><text:note text:note-class="footnote"><text:note-citation>ДМ-2</text:note-citation><text:note-body><text:p text:style-name="odfdo_auto_1">, глава 89, симан катан 2</text:p></text:note-body></text:note></text:p>
      <text:p><text:note text:note-class="footnote"><text:note-citation>ДМ-3</text:note-citation><text:note-body><text:p text:style-name="odfdo_auto_1">, глава 89, симан катан 3</text:p></text:note-body></text:note></text:p>
      <text:p><text:note text:note-class="footnote"><text:note-citation>ДМ-4</text:note-citation><text:note-body><text:p text:style-name="odfdo_auto_1">, глава 89, симан катан 4</text:p></text:note-body></text:note></text:p>
      <text:p><text:note text:note-class="footnote"><text:note-citation>ДМ-5</text:note-citation><text:note-body><text:p text:style-name="odfdo_auto_1">, глава 89, симан катан 5</text:p></text:note-body></text:note></text:p>
      <text:p><text:note text:note-class="footnote"><text:note-citation>ДМ-6</text:note-citation><text:note-body><text:p text:style-name="odfdo_auto_1">, глава 89, симан катан 6</text:p></text:note-body></text:note></text:p>
      <text:p><text:note text:note-class="footnote"><text:note-citation>ДМ-7</text:note-citation><text:note-body><text:p text:style-name="odfdo_auto_1">, глава 89, симан катан 7</text:p></text:note-body></text:note></text:p>
      <text:h text:outline-level="1"><text:s/>. ran_on_rif_on_hullin: , глава 8, симан катан 37b:я в этом вопросе как винный уксус</text:h>
      <text:p>...не нужно делать паузу ещё 6 часов [от того времени, когда убрал мясо]. Надо делать эту паузу от еды самого мяса. Однако почистить рот всё же видимо надо.</text:p>
      <text:h text:outline-level="1"><text:s/>. ran_on_rif_on_hullin: , глава 8, симан катан 37b:я в этом вопросе как винный уксус</text:h>
      <text:p>Я в этом вопросе хуже моего отца, как укусус из вина.</text:p>
      <text:p>И есть те, которые объясняли его слова так: когда рав Хисда скзаал, что если ел творог - можно есть мясо, то есть даже без чистки рта, так как творог и его вкус не остаются во рту а сами рассасываются. Однако омовение рук ночью, когда не видно - нужно. И рав Ицхак сына рава Мешаршьи не чистил рот вообще. Потому что если ел творог, а затем мясо - это не нужно. И так надо его понимать: ел мясо - запрещено есть творог, кроме как елси помоешь руки и почитсшь рот. Однако этого достаточно. Ел творог - можно есть мясо даже без чистки рта. И доказательсто этому из того, что мы говорим недалеко дальше (105б): «учили только про между блюдом и блюдом, но между блюдом и творогом - обязательно». Значит есть решение между блюдом и творогом так, чтобы не нужно было ждать - если почистил рот и помыл руки. А мар Уква, который делал паузу между трапезами - это благочестивое поведение его. И так считает автор Алохот и рабейну Там и РЗ аЛеви, заль.</text:p>
      <text:p>Но РИФ, заль, обяснил, что когда рав Хисда сказал «ел мясо - запрещено есть творог» значит пока не сделает паузу как до другой трапезы. И так надо его понимать: ел мясо - запрещено есть творог пока не сделает паузу между трапезами, и не достаточно почитстиь. Но ел творог - можно етсь мясо если почистить рот и помыть руки. И как сказали БШ и БИ "почистить и сполоснуть" - в таком случае. И так же считает Рамбам заль в 9 гл. законов запрещённой пищи. И поэтому рав Ицхак сын рава Мешарьши принесли ему творог и ел принесли ему мясо и ел - он почистил рот. И говорим мы дальше "но между блюдом и творогом - обязательно" - это значит между [мясным] блюдом и творогом, который ел перед этим.</text:p>
      <text:p>Но РОШ, заль, сомневается и говорит, что возможно не запрещал РИФ заль есть мясо и потом творог пока не прошло время до другой трапезы кроме как если не чистил рот. Но если чистил рот - можно. И удивляюсь я на него, ведь поскольку РИФ заль приводит доказательство из выссказывания мар Уквы, значит, он считает что [такую паузу] он делает не только из-за благочестия, но потому что это требование закона. А если бы достаточно было только почистить рот - то в чём мар Уква облегчал больше, чем его отец? Да так, что называл себя винным уксусом? Тогда ему надо было бы просто обойтись чисткой рта, а отец не обязан был бы ждать до следующего дня! И ещё: ведь ниже РИФ заль должен будет объяснить, что то, что сказал рав Нахман "между блюдом и творогом - обязательно" - это когда ел творог до блюда? Ведь если как он [РОШ] говорит, то можно понять это по простому ведь достаточно обойтись чисткой рта! Поэтому очевидно, что РИФ заль считает, что если ел мясо и птом творг - не достаточно <text:s/>почистить рот, а надо сделать паузу.</text:p>
      <text:p>И уже распространился обычай поступать как РИФ.</text:p>
      <text:p>И в любом случае я согласен с тем, что если человек ел мясо и сделал небольшую паузу, а потом нашёл мясо между зубами - не нужно делать паузу как до другой трапезы от того времени, когда убрал мясо. Надо делать эту паузу от еды самого мяса. Однако почистить рот всё же видимо надо.</text:p>
      <text:h text:outline-level="1"><text:s/>. isur_vheyter_harokh: клаль 40, закон 4</text:h>
      <text:p>И в мире принято ждать один час из 24 часов, на которые делится день, после биркат амазона и потом уже есть творог, даже без очищения.</text:p>
      <text:h text:outline-level="1"><text:s/>. Агаот Шаарей Дура: симан 76, симан катан 2</text:h>
      <text:p><text:a xlink:href="https://ya.ru">Тосафот</text:a><text:a xlink:href="https://ya.ru">РАБИА</text:a></text:p>
      <text:p>Однако скромные, убирают руки свои [— делают паузу —] от утренней трапезы до вечерней трапезы. МаАРРАИ, благословенной памяти.</text:p>
      <text:h text:outline-level="1"><text:s/>. Агаот Шаарей Дура: симан 76, симан катан 2</text:h>
      <text:p><text:a xlink:href="https://ya.ru">Тосафот</text:a><text:a xlink:href="https://ya.ru">РАБИА</text:a></text:p>
      <text:p>Однако скромные, убирают руки свои [— делают паузу —] в 6 часов.</text:p>
      <text:h text:outline-level="1"><text:s/>. Бейт Йосеф на Тур Орах Хаим: симан 173</text:h>
      <text:h text:outline-level="1"><text:s/>. Бейт Йосеф на Тур Орах Хаим: симан 173, симан катан 2</text:h>
      <text:p/>
      <text:h text:outline-level="1"><text:s/>. Бейт Йосеф на Тур Орах Хаим: симан 173, симан катан 6</text:h>
      <text:p>Это явно из главы «всякое мясо» (104б). И пишет РИ, что тот же закон ночью, если есть хорошое освещение - не нужно мыть руки. Однако пишет учитель наш в ЙД 89 от имени рабейну Переца, что стоит мыть руки даже днём, так как иногда творог жирный и прилипает к влаге рук и человек не обращает на это внимание. До сих цитата. И так пишет Агаот Маймониёт от имени СМАк. И пишет Рашба в Торат аБайт, что причина, почему можно есть мясо после творога сразу - из-а того, что творог мягкий и не задерживатеся между зубами. И так же пишет Агаот Маймониёт</text:p>
      <text:p>И есть устрожающиеся на себя, что не едят мясо после творога в одной трапезе, потому что написано в Зоаре, гл. Мишпатим (566): "Ещё мы видим там, что всякий, кто ест мясо и молоко в один час, или в одной трапезе, что они соединяются вместе. И это как будто он <text:s/>ест их вместе ..."</text:p>
      <text:p>И уже пишет Мордехи, что у Маарама было принято не есть мясо жиовтного и дикого животного после сыра, так как как-то раз между трапезами он обранужил творог между зубами. И потому принял на себя устрожение. И это не как спор с Талмудом и не как добавление, которое уменьшение, так как мы видим в главе "всякое мясо": "я в этом вопросе как винный уксус...". И получается что каждый может сам на себя устрожиться и сделать себе ограду. А с птицей я облегча, так как творог и птицу едят без предохранения. До сих цитата.</text:p>
      <text:p>И очевидно, что он, благословенной памяти, не видел Зоар. И тем не менее устрожался на себя из-за ситуации, которая была. И хотя он облегчает с птицей, это потому что он не видел Зоар. Но мы, которые удостоились увидеть благо - правильнее всего устрожиться даже с мясом птицы.</text:p>
      <text:h text:outline-level="1"><text:s/>. Бейт Йосеф на Тур Орах Хаим: симан 173, симан катан 1</text:h>
      <text:p><text:a xlink:href="https://ya.ru">В главе «любое мясо (Хулин 105а)»</text:a></text:p>
      <text:p><text:span text:style-name="odfdo_auto_1">И возможно это объяснение подходит даже для мнения, запрещающего творог после мяса даже при омовении рук и очищении.</text:span></text:p>
      <text:p><text:a xlink:href="https://ya.ru">Тур ЙД 89</text:a></text:p>
      <text:p>А Агаот Маймониёт гл. 9 законов запрещённой пищи приводит объяснение рабейну Тама от имени Сефер аТрума(?). Однако от имени СМаК пишет, что "в случае мясного бульона, если есть в нём мясо, выделяющее влагу во рту — ситуация не очевдна", то есть может быть то, что можно есть творог после мясного блюда - это именно в случае яиц, жаренных в мясном жире, которые не дают сок во рту, но вот мясной бульон - нет.</text:p>
      <text:p>А рабейну Йона пишет в главе "элу дворим", что после мясного бульона точно можно есть творог елси почистить и сполоснуть, так как пауза нужна только кгда ели мясо из-за мяса между зубами, то в бульоне, где нет такого опасения - точно можно.</text:p>
      <text:p>А рабейну Ерухам пишет: "я видел что мои учителя ведут себя так, но именно в прозрачном бульоне. Но если это суп, с овощами и т. п. - запрещено есть после него творог до другой трапезы, так как может быть есть в нём мясо, но его не видно. И так стоит указывать. И так явно из Тосефты"</text:p>
      <text:p>А Мордехи пишет: "я видел что мои учитель запрещает есть творог после яиц, жаренных в жире из-за запрета мудерцов из-за мяса с молоком"</text:p>
      <text:p>И так принято в <text:s/>Мире, что не едят творог после мясного блюда вообще и не надо проламывать забор. Однако если нет мяса в блюде, хотя его и сварили в кастрюле, в которой варят мясо - не принято тут устрожаться и можно есть после него творог.</text:p>
      <text:p>А можно ли есть с творогом - написано в Туре ЙД 95</text:p>
      <text:h text:outline-level="1"><text:s/>. Диврей Хамудот на Рош на Хулин: , глава 8, симан катан 25</text:h>
      <text:p>И это 6 часов. И так пишет РАМБАМ и РАШБА. И по мнению Раши он пишет, что причина почему запреещно есть творог после мяса - из-за того, что мясо даёт жир и длительный вкус. Пишет Тур:</text:p>
      <text:p><text:note text:note-class="footnote"><text:note-citation>Приша-2</text:note-citation><text:note-body><text:p text:style-name="odfdo_auto_1">, глава 89, симан катан 2</text:p></text:note-body></text:note></text:p>
      <text:p>А Тосафот и Мордехи пишут, что не требуется 6 часов, но даже сразу, если убрал стол и благословил - можно, так как не уточняли мудрецы. И в любом случае, если это в разных трапезах - можно. И так пишет Агаот Ашири, Агаот Маймониёт гл. 9 законов запрещённой пищи.</text:p>
      <text:p><text:a xlink:href="https://ya.ru">Агаот Шаарей Дура</text:a></text:p>
      <text:p><text:a xlink:href="https://ya.ru">Тосафот</text:a><text:a xlink:href="https://ya.ru">РАБИА</text:a></text:p>
      <text:p>Однако скромные, убирают руки свои [— делают паузу —] в 6 часов.</text:p>
      <text:p>И так же пишет Арох:</text:p>
      <text:p>И в мире принято ждать один час из 24 часов, на которые делится день, после биркат амазона и потом уже есть творог, даже без очищения.</text:p>
      <text:p>То есть, как объясняет рабейну Там выше, что мар Уква без омовения и очищения ждал до другой трапезы. А «другую трапезу» объясняет как после завершения первой трапезы.</text:p>
      <text:p>И хотя РаМО в Торат Хатат пишет внутри как Арох, тем не менее в соответсвующей главе [Тура?] он пишет что надо очистить рот. И так же в примечаниях там пишет, что всё же нужно почистить и сполоснуть. И не знаю я откуда он это взял, ведь очевидно что по этому мнению, что мы полагаемся на рабейну Тама, Алахот Гдолот и РАБИА, не нужно ничего [кроме самой паузы].</text:p>
      <text:p>А РаМИ, благословенной памяти, пропустил это требование очищения и ополаскивания в своей книге на Йоре Деа, но в книге на Орах Хаим пишет, что видится ему, что точно, то есть нужно и почистить и помыть рот хорошо, а после этого надо мыть руки. До сих цитата.</text:p>
      <text:h text:outline-level="1"><text:s/>. Турей Заав на Йоре Деа: симан 89, симан катан 4</text:h>
      <text:p>То есть, что они ждут 6 часов.</text:p>
      <text:p>И видится по скромному разумению моему, что (даже) по мнению Рамбама, которое я привёл в начале главы, что надо делать паузу между мясом и сыром из-за мяса между зубов, а вот вкус мяса во рту нас не волнует, то возможно тут с любым сыром нет проблемы есть сразу после мясо. Ведь даже мясо между зубов не называлось бы мясом, если бы стих не сказал «мясо ещё между зубов их», как это приводится в Геморе. А сыр между зубами - это вообще не сыр!</text:p>
      <text:p>А по тому мнению, которое я привёл, что это из-за жира - понято что стоит запретить и после червивого сыра, так как его вкус тоже долго задерживается во рту. А раз так, стоит устрожиться.</text:p>
      <text:p>Однако по моему скромному разумению стоит устрожиться только после червивого сыра по причине вкуса, о чём я сказал. Но выдержанный сыр, не червивый, и не сделанный из молока, настоенного на желудке, а сделанный только из сквасившегося молока, или если человек ел сливки - не стоит устрожаться тут и требовать больше чем очищения, чистки зубов и споласкивания рта и рук. Разве только человек ведёт себя с дополнительным отдалением и осторожностью. Так видится мне.</text:p>
      <text:h text:outline-level="1"><text:s/>. Сифсей Коэн: симан 89, симан катан 4</text:h>
      <text:p><text:a xlink:href="https://ya.ru">Ран пишет</text:a></text:p>
      <text:h text:outline-level="1"><text:s/>. Сифсей Коэн: симан 89, симан катан 12</text:h>
      <text:p>Так пишет Тур. И получается, что любая мука для этого не походит. И так же получается из Ашири и всех пойским.</text:p>
      <text:p>И удивительно то, что пишет Тур Орах Хаим (стр 185): кроме муки ячменной. И так же в Талмуде начало гл. «всякое мясо» (105а) явно следует что любой мукой запрещено, см. там. И очевидно, что это ошибка переписчика в Туре. И Левуш не заметил этого и написал, как написано в Туре.</text:p>
      <text:h text:outline-level="1"><text:s/>. Сифсей Коэн: симан 89, симан катан 6</text:h>
      <text:p>Видится мне, что если ел мясо вне трапезы - надо произнести благословение после еды, а без этого это не считается завершением трапезы.</text:p>
      <text:h text:outline-level="1"><text:s/>. Сифсей Коэн: симан 89, симан катан 7</text:h>
      <text:p>Уже было объяснено в комм. 4, что требуется и сполоснуть и почистить рот. Но очевидно, что если не нашёл мясо между зубами, согласно обычаю, что достаточно сделать паузу в час - это даже если не чистил рот и не сполоснул его. И так пишет Исур веЭтер там же закон 4. И приводит его Торат Хатат как алаху. И так видится мне.</text:p>
      <text:p>А то, что пишет учитель [Рамо], что если завершил трапезу и сказал броху - можно сразу, если почистил рот и сполоснул его — видно, что чистить рот и сполоснуть его всё же нужно. Но это если собираешься есть сразу после завершения трапезы и брохи после неё.</text:p>
      <text:p><text:a xlink:href="https://ya.ru">Лехем Хамудот (118а; Диврей Хамудот Хулин 8:25)</text:a></text:p>
      <text:h text:outline-level="1"><text:s/>. При Хадаш на Йоре Деа: симан 89, симан катан 6</text:h>
      <text:p>И отсюда мы видим устрожение и облегчение. Устрожение, что даже мсо после творога запрещено в один час или в одной трапезе. А облегчение, что творог после мяса можно после часа, если не в одной трапезе.</text:p>
      <text:p>Закон же идёт по мнению Мехабера, что мы не едим творог после мяса пока не пройдёт 6 часов. Но вот не обязательно, чтобы это было 6 часов: например, зимой, когда дни короткие, если ел мясо утром — можно есть творог в дневной трапезе, и так же если ел мясо в полдень - можно есть вечером, хотя между едой прошло всего где-то 4 часа. И с этим все согласны, ведь Гемора говорит:</text:p>
      <text:p>«То я — в этой трапезе не ем, а вот в другой трапезе ем.»</text:p>
      <text:p>Значит, между пауза как между двумя трапезами — достаточна и никто не говорит, что есть разница между короткими и длинными днями, значит мы всё правильно поняли [что пауза зависит от времени года].</text:p>
      <text:h text:outline-level="1"><text:s/>. При Хадаш на Йоре Деа: симан 89, симан катан 4</text:h>
      <text:p><text:a xlink:href="https://ya.ru">Ран (там же)</text:a><text:a xlink:href="https://ya.ru">ШаХ</text:a></text:p>
      <text:h text:outline-level="1"><text:s/>. При Хадаш на Йоре Деа: симан 89</text:h>
      <text:p/>
      <text:p><text:span text:style-name="odfdo_auto_1">раби Йосей разрешал есть курицу и творог и молоко. Сказал раби Шимон: запрещено тебе и не должен человек открывать дурное оружие???</text:span></text:p>
      <text:p>Однако, можно отвергунть этот довод, так как может быть раби Йосей считал как раби Йоси аГлили (Хулин 113а), или же он и есть раби Йоси аГлили и сказал ему раби Шимон, что запрещено [есть вместе, как разершал раби Йоси аГлили] но по отдельности - можно даже если ели птицу сначала.</text:p>
      <text:p>А вот мишна при внимательном прочтении говорит по другому, как учим (Хулин 104б): «Птицу можно ставить на стол с творогом», значит ел сперва творог, а потом ставит птицу [зачем? Потому что после творога можно есть птицу]. И хотя мишна говорит про можно или нельзя ставить на стол, тем не менее можно было сообщить две вещи и учить так: «Творог ставят с птицей на стол» [и тогда бы мы узнали и про разрешение ставить всё вместе на стол и что можно есть даже творог после птицы, но не вместе. Но раз так не учат] значит можно сделать указанный вывод [что можно ставить птицу на стол с творогом, но есть можно только птицу после творога, а не творог после птицы].<text:s/></text:p>
      <text:p/>
      <text:p/>
      <text:p/>
      <text:p>Пишет Тур:</text:p>
      <text:p/>
      <text:p>По моему мнению же, то что он пишет, что по мнению учителя [Рамбама], благословенной памяти, даже если осталось мясо между зубами после 6 часов — можно [есть молочное] — это не так. Ведь не логично, тчобы мясо между зубами переварилось за 6 часов. И кроме того, мы говорим в Геморе (Хулин 105а)</text:p>
      <text:p/>
      <text:p><text:a xlink:href="https://ya.ru">РОШ (8:5)</text:a></text:p>
      <text:p>И поэтому мне видится, что учитель [Рамбам], который пишет, что надо ждать 6 часов из-за мяса между зубами, которое не убирается чисткой, имеет ввиду что мудрецы разрешили лишь [мясо] после творога, так как тот небольшой вкус, который остаётся во рту, убирается очищением, что не так в случае с мясом, которое застревает в зубах. И не разрешили мудрецы положиться на чистку зубов, потому что может быть не почистят их хорошо. Поэтому сказали мудрецы ждать 6 часов, так как наверняка то, что застряло между зубов за это время уже выйдет наружу и после этого времени мы уже не опасаемся, что между зубами осталось какое-то мясо. А даже если и осталось [какое-то мясо после 6 часов], то уже не опасаемся, что оно выйдет наружу в рот в момент употребления творога. Но всё же, если найдёт у себя человек мясо между зубами, то даже после 6 часов это получается точно мясо и надо его убрать даже по мнению Рамбама. И уже постановил Мехабер устрожиться во всём этом и это база.</text:p>
      <text:p/>
      <text:p>Пишет РаН:</text:p>
      <text:p/>
      <text:p>И пишет Торат Хатат, правило 76 (закон 1), что то же самое в случае обычая ждать час.</text:p>
      <text:p/>
      <text:p/>
      <text:p><text:a xlink:href="https://ya.ru">Ран (там же)</text:a><text:a xlink:href="https://ya.ru">ШаХ</text:a></text:p>
      <text:p><text:a xlink:href="https://ya.ru">ШаХ (комм. 6)</text:a></text:p>
      <text:p/>
      <text:p>И отсюда мы видим устрожение и облегчение. Устрожение, что даже мсо после творога запрещено в один час или в одной трапезе. А облегчение, что творог после мяса можно после часа, если не в одной трапезе.</text:p>
      <text:p>Закон же идёт по мнению Мехабера, что мы не едим творог после мяса пока не пройдёт 6 часов. Но вот не обязательно, чтобы это было 6 часов: например, зимой, когда дни короткие, если ел мясо утром — можно есть творог в дневной трапезе, и так же если ел мясо в полдень - можно есть вечером, хотя между едой прошло всего где-то 4 часа. И с этим все согласны, ведь Гемора говорит:</text:p>
      <text:p/>
      <text:p>Значит, между пауза как между двумя трапезами — достаточна и никто не говорит, что есть разница между короткими и длинными днями, значит мы всё правильно поняли [что пауза зависит от времени года].</text:p>
      <text:p/>
      <text:p/>
      <text:p><text:a xlink:href="https://ya.ru">комм. 4</text:a><text:a xlink:href="https://ya.ru">ШаХ (комм. 7)</text:a></text:p>
      <text:p/>
      <text:p/>
      <text:p><text:a xlink:href="https://ya.ru">комм. 6</text:a></text:p>
      <text:p>Логично, что если есть хорошее освещение, как факел, то не нужно мыть руки. И так же пишет рабейну Ерухам (Нетив 15 ч 5 28 137а) и Рашаль (там же 10). И можно поддержать это мнение из того, что мы говорим в последней главе Йома (75б):</text:p>
      <text:p/>
      <text:p>То есть, при свете факела. Значит, факел ночью - как день.</text:p>
      <text:p>Однако пишет Тур от имени рабейну Переца (Агаот СМаК 213:7)</text:p>
      <text:p/>
      <text:p>В любом случае логично, что если ел столовым прибором, как днём, так и ночью - не нужно мыть руки.</text:p>
      <text:p/>
      <text:p/>
      <text:p>Пишет Бейт Йосеф в Орах Хаим, гл. 173:</text:p>
      <text:p/>
      <text:p/>
      <text:p><text:a xlink:href="https://ya.ru">Бейт Йосеф в гл. 173</text:a></text:p>
      <text:p/>
      <text:p/>
      <text:p>Не принципиально, в каком порядке - можно сделать в люом. И так пишут ???</text:p>
      <text:p><text:a xlink:href="https://ya.ru">Туре Орах Хаим</text:a><text:a xlink:href="https://ya.ru">ШаХ</text:a></text:p>
      <text:p>Не обязательно, тот же закон, даже если сперва сполоснул.</text:p>
      <text:p>Хотя дикое животное запрещено лишь по мудрецам. Так как его мясо похоже на мясо животного — сделали закон строже. <text:s/>Или же [птица является исключением] потому что птица не прилипает к рукам, зубам и нёбу, как мясно дикого животного.</text:p>
      <text:p><text:a xlink:href="https://ya.ru">Бейт Йосеф в Орах Хаим 173</text:a></text:p>
      <text:p>Но это не так, потому что в зоаре говорится про мясо домашнего животного, как это видно из текста. И писал я в начале главы. Но птицу после творога можно без проблем как разрешает Талмуд (Хулин 104б). И так я сам делаю.</text:p>
      <text:p><text:a xlink:href="https://ya.ru">ТаЗ</text:a></text:p>
      <text:p/>
      <text:p><text:a xlink:href="https://ya.ru">Бейт Йосеф в Орах Хаим 173</text:a></text:p>
      <text:p/>
      <text:p/>
      <text:p>Но если пробовал блюдо - это ничего и надо почистить и сполоснуть.</text:p>
      <text:p/>
      <text:p>Речь идёт про ситуацию, когда не помыли кастрюлю хорошо, и тогда немного мяса там осталось. Ведь если это не та, то можно есть даже с творогом, так как это нат бар нат, как сказано далее в гл. 95:1. См. там.</text:p>
      <text:p>Даже днём, по всем мнениям, так как оно прилипает к рукам сильнее, чем сам творог. И так пишет Торат Хатат (там же 3). Однако если ел столовым прибором — не нужно мыть руки.</text:p>
      <text:p/>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