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Йома: , глава 8</text:h>
      <text:p>Отсюда учит Тора нас правильному поведению: человек должен есть мясо лишь ночью.</text:p>
      <text:h text:outline-level="1"><text:s/>. Тур. Йоре Деа: симан 89</text:h>
      <text:h text:outline-level="1"><text:s/>. При Хадаш на Йоре Деа: симан 89, симан катан 9</text:h>
      <text:p>Логично, что если есть хорошее освещение, как факел, то не нужно мыть руки. И так же пишет рабейну Ерухам (Нетив 15 ч 5 28 137а) и Рашаль (там же 10). И можно поддержать это мнение из того, что мы говорим в последней главе Йома (75б):</text:p>
      <text:p>Отсюда учит Тора нас правильному поведению: человек должен есть мясо лишь ночью.</text:p>
      <text:p>А вот ведь сказал Абайе: «Если есть у тебя трапеза — ешь её только днём!»</text:p>
      <text:p>Имеется ввиду: когда это как день.</text:p>
      <text:p>То есть, при свете факела. Значит, факел ночью - как день.</text:p>
      <text:p>Однако пишет Тур от имени рабейну Переца (Агаот СМаК 213:7)</text:p>
      <text:p>В любом случае логично, что если ел столовым прибором, как днём, так и ночью - не нужно мыть рук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