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«То я — в этой трапезе не ем, а вот в другой трапезе ем.»</text:p>
      <text:h text:outline-level="1"><text:s/>. При Хадаш на Йоре Деа: симан 89, симан катан 6</text:h>
      <text:p>И отсюда мы видим устрожение и облегчение. Устрожение, что даже мсо после творога запрещено в один час или в одной трапезе. А облегчение, что творог после мяса можно после часа, если не в одной трапезе.</text:p>
      <text:p>Закон же идёт по мнению Мехабера, что мы не едим творог после мяса пока не пройдёт 6 часов. Но вот не обязательно, чтобы это было 6 часов: например, зимой, когда дни короткие, если ел мясо утром — можно есть творог в дневной трапезе, и так же если ел мясо в полдень - можно есть вечером, хотя между едой прошло всего где-то 4 часа. И с этим все согласны, ведь Гемора говорит:</text:p>
      <text:p>«То я — в этой трапезе не ем, а вот в другой трапезе ем.»</text:p>
      <text:p>Значит, между пауза как между двумя трапезами — достаточна и никто не говорит, что есть разница между короткими и длинными днями, значит мы всё правильно поняли [что пауза зависит от времени года].</text:p>
      <text:h text:outline-level="1"><text:s/>. При Хадаш на Йоре Деа: симан 89, симан катан 8</text:h>
      <text:p><text:a xlink:href="https://ya.ru">комм. 6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