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8, симан катан 105a:в другой трапезе ест</text:h>
      <text:p>Не другая трапеза, как обычно делают одну утром а другую вечером, но и даже сразу, если убрал столи и сказал благословение - можно, так как мудрецы не давали дополнительного уточнения</text:p>
      <text:h text:outline-level="1"><text:s/>. Эвен Ави аЭзри: симан 1018</text:h>
      <text:h text:outline-level="1"><text:s/>. Тур. Йоре Деа: симан 89, сеиф 1</text:h>
      <text:p><text:note text:note-class="footnote"><text:note-citation>Приша-2</text:note-citation><text:note-body><text:p text:style-name="odfdo_auto_1">, глава 89, симан катан 2</text:p></text:note-body></text:note></text:p>
      <text:h text:outline-level="1"><text:s/>. ran_on_rif_on_hullin: , глава 8, симан катан 37b:я в этом вопросе как винный уксус</text:h>
      <text:p>Я в этом вопросе хуже моего отца, как укусус из вина.</text:p>
      <text:p>И есть те, которые объясняли его слова так: когда рав Хисда скзаал, что если ел творог - можно есть мясо, то есть даже без чистки рта, так как творог и его вкус не остаются во рту а сами рассасываются. Однако омовение рук ночью, когда не видно - нужно. И рав Ицхак сына рава Мешаршьи не чистил рот вообще. Потому что если ел творог, а затем мясо - это не нужно. И так надо его понимать: ел мясо - запрещено есть творог, кроме как елси помоешь руки и почитсшь рот. Однако этого достаточно. Ел творог - можно есть мясо даже без чистки рта. И доказательсто этому из того, что мы говорим недалеко дальше (105б): «учили только про между блюдом и блюдом, но между блюдом и творогом - обязательно». Значит есть решение между блюдом и творогом так, чтобы не нужно было ждать - если почистил рот и помыл руки. А мар Уква, который делал паузу между трапезами - это благочестивое поведение его. И так считает автор Алохот и рабейну Там и РЗ аЛеви, заль.</text:p>
      <text:p>Но РИФ, заль, обяснил, что когда рав Хисда сказал «ел мясо - запрещено есть творог» значит пока не сделает паузу как до другой трапезы. И так надо его понимать: ел мясо - запрещено есть творог пока не сделает паузу между трапезами, и не достаточно почитстиь. Но ел творог - можно етсь мясо если почистить рот и помыть руки. И как сказали БШ и БИ "почистить и сполоснуть" - в таком случае. И так же считает Рамбам заль в 9 гл. законов запрещённой пищи. И поэтому рав Ицхак сын рава Мешарьши принесли ему творог и ел принесли ему мясо и ел - он почистил рот. И говорим мы дальше "но между блюдом и творогом - обязательно" - это значит между [мясным] блюдом и творогом, который ел перед этим.</text:p>
      <text:p>Но РОШ, заль, сомневается и говорит, что возможно не запрещал РИФ заль есть мясо и потом творог пока не прошло время до другой трапезы кроме как если не чистил рот. Но если чистил рот - можно. И удивляюсь я на него, ведь поскольку РИФ заль приводит доказательство из выссказывания мар Уквы, значит, он считает что [такую паузу] он делает не только из-за благочестия, но потому что это требование закона. А если бы достаточно было только почистить рот - то в чём мар Уква облегчал больше, чем его отец? Да так, что называл себя винным уксусом? Тогда ему надо было бы просто обойтись чисткой рта, а отец не обязан был бы ждать до следующего дня! И ещё: ведь ниже РИФ заль должен будет объяснить, что то, что сказал рав Нахман "между блюдом и творогом - обязательно" - это когда ел творог до блюда? Ведь если как он [РОШ] говорит, то можно понять это по простому ведь достаточно обойтись чисткой рта! Поэтому очевидно, что РИФ заль считает, что если ел мясо и птом творг - не достаточно <text:s/>почистить рот, а надо сделать паузу.</text:p>
      <text:p>И уже распространился обычай поступать как РИФ.</text:p>
      <text:p>И в любом случае я согласен с тем, что если человек ел мясо и сделал небольшую паузу, а потом нашёл мясо между зубами - не нужно делать паузу как до другой трапезы от того времени, когда убрал мясо. Надо делать эту паузу от еды самого мяса. Однако почистить рот всё же видимо надо.</text:p>
      <text:h text:outline-level="1"><text:s/>. isur_vheyter_harokh: клаль 40, закон 4</text:h>
      <text:p>И в мире принято ждать один час из 24 часов, на которые делится день, после биркат амазона и потом уже есть творог, даже без очищения.</text:p>
      <text:h text:outline-level="1"><text:s/>. Агаот Шаарей Дура: симан 76, симан катан 2</text:h>
      <text:p><text:a xlink:href="https://ya.ru">Тосафот</text:a><text:a xlink:href="https://ya.ru">РАБИА</text:a></text:p>
      <text:p>Однако скромные, убирают руки свои [— делают паузу —] от утренней трапезы до вечерней трапезы. МаАРРАИ, благословенной памяти.</text:p>
      <text:h text:outline-level="1"><text:s/>. Агаот Шаарей Дура: симан 76, симан катан 2</text:h>
      <text:p><text:a xlink:href="https://ya.ru">Тосафот</text:a><text:a xlink:href="https://ya.ru">РАБИА</text:a></text:p>
      <text:p>Однако скромные, убирают руки свои [— делают паузу —] в 6 часов.</text:p>
      <text:h text:outline-level="1"><text:s/>. Диврей Хамудот на Рош на Хулин: , глава 8, симан катан 25</text:h>
      <text:p>И это 6 часов. И так пишет РАМБАМ и РАШБА. И по мнению Раши он пишет, что причина почему запреещно есть творог после мяса - из-за того, что мясо даёт жир и длительный вкус. Пишет Тур:</text:p>
      <text:p><text:note text:note-class="footnote"><text:note-citation>Приша-2</text:note-citation><text:note-body><text:p text:style-name="odfdo_auto_1">, глава 89, симан катан 2</text:p></text:note-body></text:note></text:p>
      <text:p>А Тосафот и Мордехи пишут, что не требуется 6 часов, но даже сразу, если убрал стол и благословил - можно, так как не уточняли мудрецы. И в любом случае, если это в разных трапезах - можно. И так пишет Агаот Ашири, Агаот Маймониёт гл. 9 законов запрещённой пищи.</text:p>
      <text:p><text:a xlink:href="https://ya.ru">Агаот Шаарей Дура</text:a></text:p>
      <text:p><text:a xlink:href="https://ya.ru">Тосафот</text:a><text:a xlink:href="https://ya.ru">РАБИА</text:a></text:p>
      <text:p>Однако скромные, убирают руки свои [— делают паузу —] в 6 часов.</text:p>
      <text:p>И так же пишет Арох:</text:p>
      <text:p>И в мире принято ждать один час из 24 часов, на которые делится день, после биркат амазона и потом уже есть творог, даже без очищения.</text:p>
      <text:p>То есть, как объясняет рабейну Там выше, что мар Уква без омовения и очищения ждал до другой трапезы. А «другую трапезу» объясняет как после завершения первой трапезы.</text:p>
      <text:p>И хотя РаМО в Торат Хатат пишет внутри как Арох, тем не менее в соответсвующей главе [Тура?] он пишет что надо очистить рот. И так же в примечаниях там пишет, что всё же нужно почистить и сполоснуть. И не знаю я откуда он это взял, ведь очевидно что по этому мнению, что мы полагаемся на рабейну Тама, Алахот Гдолот и РАБИА, не нужно ничего [кроме самой паузы].</text:p>
      <text:p>А РаМИ, благословенной памяти, пропустил это требование очищения и ополаскивания в своей книге на Йоре Деа, но в книге на Орах Хаим пишет, что видится ему, что точно, то есть нужно и почистить и помыть рот хорошо, а после этого надо мыть руки. До сих цитата.</text:p>
      <text:h text:outline-level="1"><text:s/>. Сифсей Коэн: симан 89, симан катан 4</text:h>
      <text:p><text:a xlink:href="https://ya.ru">Ран пишет</text:a></text:p>
      <text:h text:outline-level="1"><text:s/>. Сифсей Коэн: симан 89, симан катан 7</text:h>
      <text:p>Уже было объяснено в комм. 4, что требуется и сполоснуть и почистить рот. Но очевидно, что если не нашёл мясо между зубами, согласно обычаю, что достаточно сделать паузу в час - это даже если не чистил рот и не сполоснул его. И так пишет Исур веЭтер там же закон 4. И приводит его Торат Хатат как алаху. И так видится мне.</text:p>
      <text:p>А то, что пишет учитель [Рамо], что если завершил трапезу и сказал броху - можно сразу, если почистил рот и сполоснул его — видно, что чистить рот и сполоснуть его всё же нужно. Но это если собираешься есть сразу после завершения трапезы и брохи после неё.</text:p>
      <text:p><text:a xlink:href="https://ya.ru">Лехем Хамудот (118а; Диврей Хамудот Хулин 8:25)</text:a></text:p>
      <text:h text:outline-level="1"><text:s/>. При Хадаш на Йоре Деа: симан 89, симан катан 4</text:h>
      <text:p><text:a xlink:href="https://ya.ru">Ран (там же)</text:a><text:a xlink:href="https://ya.ru">ШаХ</text:a></text:p>
      <text:h text:outline-level="1"><text:s/>. При Хадаш на Йоре Деа: симан 89, симан катан 7</text:h>
      <text:p><text:a xlink:href="https://ya.ru">комм. 4</text:a><text:a xlink:href="https://ya.ru">ШаХ (комм. 7)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