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6</text:h>
      <text:p>Видится мне, что если ел мясо вне трапезы - надо произнести благословение после еды, а без этого это не считается завершением трапезы.</text:p>
      <text:h text:outline-level="1"><text:s/>. При Хадаш на Йоре Деа: симан 89, симан катан 5</text:h>
      <text:p><text:a xlink:href="https://ya.ru">ШаХ (комм. 6)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