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ran_on_rif_on_hullin: , глава 8, симан катан 37b:я в этом вопросе как винный уксус</text:h>
      <text:p>...не нужно делать паузу ещё 6 часов [от того времени, когда убрал мясо]. Надо делать эту паузу от еды самого мяса. Однако почистить рот всё же видимо надо.</text:p>
      <text:h text:outline-level="1"><text:s/>. При Хадаш на Йоре Деа: симан 89, симан катан 3</text:h>
      <text:p>Пишет РаН:</text:p>
      <text:p>...не нужно делать паузу ещё 6 часов [от того времени, когда убрал мясо]. Надо делать эту паузу от еды самого мяса. Однако почистить рот всё же видимо надо.</text:p>
      <text:p>И пишет Торат Хатат, правило 76 (закон 1), что то же самое в случае обычая ждать час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