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Хадаш на Йоре Деа: симан 89, симан катан 20</text:h>
      <text:p>Даже днём, по всем мнениям, так как оно прилипает к рукам сильнее, чем сам творог. И так пишет Торат Хатат (там же 3). Однако если ел столовым прибором — не нужно мыть рук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