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 Хадаш на Йоре Деа: симан 89, симан катан 19</text:h>
      <text:p>Речь идёт про ситуацию, когда не помыли кастрюлю хорошо, и тогда немного мяса там осталось. Ведь если это не та, то можно есть даже с творогом, так как это нат бар нат, как сказано далее в гл. 95:1. См. та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