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4</text:h>
      <text:p>Хотя дикое животное запрещено лишь по мудрецам. Так как его мясо похоже на мясо животного — сделали закон строже. <text:s/>Или же [птица является исключением] потому что птица не прилипает к рукам, зубам и нёбу, как мясно дикого животно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