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При Хадаш на Йоре Деа: симан 89, симан катан 13</text:h>
      <text:p>Не обязательно, тот же закон, даже если сперва сполоснул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