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Орах Хаим: симан 173</text:h>
      <text:h text:outline-level="1"><text:s/>. Бейт Йосеф на Тур Орах Хаим: симан 173, симан катан 2</text:h>
      <text:p/>
      <text:h text:outline-level="1"><text:s/>. При Хадаш на Йоре Деа: симан 89, симан катан 10</text:h>
      <text:p>Пишет Бейт Йосеф в Орах Хаим, гл. 173:</text:p>
      <text:p><text:a xlink:href="https://ya.ru">Бейт Йосеф в гл. 173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