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1</text:h>
      <text:p><text:span text:style-name="odfdo_auto_1">раби Йосей разрешал есть курицу и творог и молоко. Сказал раби Шимон: запрещено тебе и не должен человек открывать дурное оружие???</text:span></text:p>
      <text:p>Однако, можно отвергунть этот довод, так как может быть раби Йосей считал как раби Йоси аГлили (Хулин 113а), или же он и есть раби Йоси аГлили и сказал ему раби Шимон, что запрещено [есть вместе, как разершал раби Йоси аГлили] но по отдельности - можно даже если ели птицу сначала.</text:p>
      <text:p>А вот мишна при внимательном прочтении говорит по другому, как учим (Хулин 104б): «Птицу можно ставить на стол с творогом», значит ел сперва творог, а потом ставит птицу [зачем? Потому что после творога можно есть птицу]. И хотя мишна говорит про можно или нельзя ставить на стол, тем не менее можно было сообщить две вещи и учить так: «Творог ставят с птицей на стол» [и тогда бы мы узнали и про разрешение ставить всё вместе на стол и что можно есть даже творог после птицы, но не вместе. Но раз так не учат] значит можно сделать указанный вывод [что можно ставить птицу на стол с творогом, но есть можно только птицу после творога, а не творог после птицы]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