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сефта. Дмай: , глава 2, алаха 14</text:h>
      <text:p>И на всё это не благословляют, не делают зимун и не отвечают после этого «Омен».</text:p>
      <text:h text:outline-level="1"><text:s/>. Тосефта. Дмай: , глава 2, алаха 14</text:h>
      <text:p>Не должен протянуть исроль орган живого сыну Ноаха или бокал вина назиру, так как не кормят человека тем, что запрещено ему.</text:p>
      <text:h text:outline-level="1"><text:s/>. Тосефта. Дмай: , глава 2, алаха 14</text:h>
      <text:p>[Человек] дал обет не есть этот батон и сказал: «Дай [его] мне и я съем его»; арбуз, укушенный змеёй и сказал: «Дай мне и я съем его»; вино открытое и сказал ему: «Дай мне и я выпью» — не даёт, так как не кормим человека тем, что запрещено ему.</text:p>
      <text:h text:outline-level="1"><text:s/>. Мишна. Дмай: , глава 1, мишна 4</text:h>
      <text:p>Дмай: можно использовать его для эйрува, партнёрства, благословляют на него, делают зимун на него, отделяют [от] него [десятины] голым [или] в бейн ашмашот.</text:p>
      <text:p>...</text:p>
      <text:h text:outline-level="1"><text:s/>. Меири на Брахот: , глава 7</text:h>
      <text:p/>
      <text:p>Вторая мишна: «Ел дмай…». Хочет нам мишна сообщить, что тот, кто установил свою трапезу на грехе, то есть что главное, из-за чего он говорит биркат амазон было запрещённым, то нет в таком случае зимуна, так как тот, кто ест запрещённое, его «сидение» не считается как «сел есть», а облокачивание [для еды] не называется облокачиваинем. И даже если он ел их по ошибке, тем не менее он не ел пригодное для установления на этом трапезы и даже его облокачивание не помогает в этом.</text:p>
      <text:p>И видится мне, что даже если согласились все трое на грех и явно сказали, что сели есть запрещённое — это не помогает им.</text:p>
      <text:p>Тем не менее биркат амазон Величайший из комментаторов [РААВАД] не снимается с них и каждый произносит его по отдельности, так как получил удовольствие. А зимун требует установления [трапезы], а не подобает соединяться и устанавливать [трапезу] если ели запрещённое. Но благословение конечно благословляют по отдельности.</text:p>
      <text:p>А есть говорящие, что так же и не произносят благословение по отдельности, а если благословили — не отвечают после такого благословения омен. И так пишет Величайший из авторов [Рамбам] про еду тевеля. И так видится, что это очевидно a fortiori [то есть, раз не говорит зимун, тем более не благословляет после еды]. И мишну надо понимать так: можно было бы подумать, что сам он благословение не говорит, но мы тем не менее присоединяем его к зимуну, сообщается нам [что и к зимуну его пирсоединить нельзя]. И хотя Величайший из комментаторов возразил на него, видится мне, что есть доказательство его [Рамбама] мнению из того, что сказано в тр. Шабат, гл. «Пожар» (23а):</text:p>
      <text:p/>
      <text:p>из чего следует, что [именно на дмай благословляют, но] на тевель не благословляют! И это как если бы ел свинину или падаль. И даже если ел их разрешённым образом, например, беременная, которая почувствовала их запах; или опасно больной — не благословляют.</text:p>
      <text:p>Но в любом случае, если ест разрешённую еду, но она была сварена в шабат разрешённым образом: или неевреем [для больного] у которого нет опасности, или евреем [для] опасно [больного], и так же если было разрешено есть в Йом Кипур из-за болезни — точно благословляет. И есть те, кто с этим спорят, но их мнение не не кажется [правильным].</text:p>
      <text:p>И в конце гл. 2 тр. Дмай сказали:</text:p>
      <text:p/>
      <text:p>И так же</text:p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