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8</text:h>
      <text:p/>
      <text:p>«они»: исключает [из запрета ту смесь, где] не чувствуется их вкус.</text:p>
      <text:p>«вам»: можно получить от них выгод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