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Коаним/Сифра: , глава shemini, глава 3, буква 1</text:h>
      <text:p>[Ваикра 11: "9. Это ешьте из всего, что в воде: все, что имеет плавник и чешую в воде, в морях и в реках, тех ешьте. 10. А все, что не имеет плавника и чешуи в морях и в реках, из всех мелких существ водяных, из всякой живой души, что в воде, — гнусны они для вас 11. И гнусным будут они для вас. от их мяса не ешьте и падали их гнушайтесь. 12. Все, что не имеет плавника и чешуи в воде, гнусны они вам."]</text:p>
      <text:p>Из сказанного "ешьте... всё, что имеет" значит что нельзя есть то, что не имеет. А из сказанного "что не имеет... не ешьте" следует, что можно есть всё, что имеет. Зачем же это повторено? Чтобы обязать это повеливающей заповедью и запретить запрещающей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