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ген Авраам: симан 245</text:h>
      <text:p>Хотя доля еврея и не улучшается от того, что нееврей работает в шабат, как в случае поля — тем не менее запрещено, так как он обязан работать так же в шабат, это как если бы говорил ему: делай ты работу в шабат, я а - в будни, и получается, как будто ставит работника руками (Тосафот). А раз так, если они не делают ничего, но нееврей лишь разводит огонь и печёт и отдаёт арендную плату, хотя еврею и запрещено получать эту плату из-за платы шабата - тем не менее можно поделить поровну так как плата будет включена, как пишет БЙ в этой главе от имени РИБАША, см. там. И не опасаемся,<text:s/></text:p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