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аг на Бава Батра: , глава 8</text:h>
      <text:p>То есть, за счёт имущества их отца [полученного в наследство], до того, как его разделил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