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аг на Бава Батра: , глава 8, симан катан 137b:хватом дома</text:h>
      <text:p>То есть, за счёт имущества их отца [полученного в наследство], до того, как его раздели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