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6, мишна 8</text:h>
      <text:p>Тот, кто ел финики, виноград и гранат, благословляет после них три благословления — слова рабана Гамлиэля.</text:p>
      <text:h text:outline-level="1"><text:s/>. Мишна. Брахот: , глава 6, мишна 8</text:h>
      <text:p>Раби Тарфон говорит: «...боре нефашот работ»<text:note text:note-class="footnote"><text:note-citation>РаШИ Эрувин</text:note-citation><text:note-body><text:p text:style-name="odfdo_auto_1">, глава 1, симан катан 14b:Раби Тарфон говорит: «...боре нефашот работ»</text:p><text:p><text:a xlink:href="https://ya.ru">в трактате «Нида»</text:a></text:p><text:p>Есть то, что требует благословение перед, но не требует благословение после.</text:p><text:p>И уточняем:</text:p><text:p>А по мнению рав Попо, который считает, что надо благословлять на воду, что это должно добавить?</text:p><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text:note-body></text:note><text:span> </text:span><text:note text:note-class="footnote"><text:note-citation>Тосафот</text:note-citation><text:note-body><text:p text:style-name="odfdo_auto_1">, глава 6, симан катан 45a:Раби Тарфон говорит: «...боре нефашот работ»</text:p><text:p>То есть [благословение перед].</text:p><text:p>«Пойди посмотри, что делают люди!», и вот в мире принято произносить это благословение после [воды].</text:p><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text:note-body></text:note>.</text:p>
      <text:h text:outline-level="1"><text:s/>. Мишна. Брахот: , глава 6, мишна 8</text:h>
      <text:p>Тот, кто пьёт воду из-за жажды<text:note text:note-class="footnote"><text:note-citation>РаШИ Эрувин</text:note-citation><text:note-body><text:p text:style-name="odfdo_auto_1">, глава 1, симан катан 14b:из-за жажды</text:p><text:p>Исключить того, кто подавился мясом [— он не должен говорить благословения]</text:p></text:note-body></text:note>— говорит «...шеаколь ниьё бидваро»<text:note text:note-class="footnote"><text:note-citation>РаШИ Эрувин</text:note-citation><text:note-body><text:p text:style-name="odfdo_auto_1">, глава 1, симан катан 14b:шеаколь ниьё бидваро</text:p><text:p>перед, а после — не надо ничего</text:p></text:note-body></text:note></text:p>
      <text:h text:outline-level="1"><text:s/>. Мишна. Нида: , глава 6, мишна 10</text:h>
      <text:p>Есть то, что требует благословение перед, но не требует благословение после.</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Нида: , глава 51b</text:h>
      <text:h text:outline-level="1"><text:s/>. Талмуд. Брахот: , глава 6</text:h>
      <text:p>Что это должно исключить? [То есть в каком случае НЕ надо говорить благословение на воду?]</text:p>
      <text:p>Сказал рав Иди бар Авин: «Исключить</text:p>
      <text:p>подавившегося мясом<text:note text:note-class="footnote"><text:note-citation>Тосафот</text:note-citation><text:note-body><text:p text:style-name="odfdo_auto_1">, глава 6, симан катан 45a:подавившегося мясом</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Удовольствие же от [того, что вода помогает когда] подавился мясом — не считается удовольствием.</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text:note-body></text:note><text:span> </text:span><text:note text:note-class="footnote"><text:note-citation>Рашба</text:note-citation><text:note-body><text:p text:style-name="odfdo_auto_1">, глава 6, симан катан 45a:исключить подавившегося мясом</text:p><text:p><text:a xlink:href="https://ya.ru">Тосафот</text:a></text:p><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text:p>Они же привели доказательство из сказанного выше в нашей глав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note-body></text:note><text:span> </text:span><text:note text:note-class="footnote"><text:note-citation>РОШ</text:note-citation><text:note-body><text:p text:style-name="odfdo_auto_1">симан 43, глава 6</text:p><text:p>Тот, кто пьёт воду из-за жажды— говорит «...шеаколь ниьё бидваро»</text:p><text:p>Раби Тарфон говорит: «...боре нефашот работ».</text:p><text:p>Что это должно исключить? [То есть в каком случае НЕ надо говорить благословение на воду?]</text:p><text:p>Сказал рав Иди бар Авин: «Исключить</text:p><text:p>подавившегося мясом</text:p><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p>А в Сидуре рав Амрама, благословенной памяти, написано</text:p><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text:note-body></text:note><text:span> </text:span><text:note text:note-class="footnote"><text:note-citation>Мордехи</text:note-citation><text:note-body><text:p text:style-name="odfdo_auto_1">симан 151, глава 6</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text:p>А объяснял, что именно перед [водой в таком случае] не надо говорить благословение, но после — надо.</text:p><text:p>А , что это не так: так как не получает удовольствие — даже после [воды] не надо говорить благословение.</text:p></text:note-body></text:note></text:p>
      <text:h text:outline-level="1"><text:s/>. Талмуд. Нида: Лист 51b</text:h>
      <text:p>А по мнению рав Попо, который считает, что надо благословлять на воду, что это должно добавить?</text:p>
      <text:h text:outline-level="1"><text:s/>. Сидур рава Амрама: симан 73, глава 2</text:h>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РаШИ на Эрувин: , глава 1, симан катан 14b:Раби Тарфон говорит: «...боре нефашот работ»</text:h>
      <text:p><text:a xlink:href="https://ya.ru">в трактате «Нида»</text:a></text:p>
      <text:p>Есть то, что требует благословение перед, но не требует благословение после.</text:p>
      <text:p>И уточняем:</text:p>
      <text:p>А по мнению рав Попо, который считает, что надо благословлять на воду, что это должно добавить?</text:p>
      <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Удовольствие же от [того, что вода помогает когда] подавился мясом — не считается удовольствием.</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text:h text:outline-level="1"><text:s/>. Тосафот на Брахот: , глава 6, симан катан 36a:раз получает удовольствие от него — надо благословлять</text:h>
      <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
      <text:h text:outline-level="1"><text:s/>. Тосафот на Брахот: , глава 6, симан катан 45a:Раби Тарфон говорит: «...боре нефашот работ»</text:h>
      <text:p>То есть [благословение перед].</text:p>
      <text:p>«Пойди посмотри, что делают люди!», и вот в мире принято произносить это благословение после [воды].</text:p>
      <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Руководство: симан 6, глава Законы трапезы</text:h>
      <text:p>...</text:p>
      <text:p>И увидел я в ответах гаонов, что если человек подавился мясом [и пьёт воду, чтобы протолкнуть мясо], не должен благословлять до так как вынужден, но после благословляет «боре нефашот». И так пишет рав Палтуй благословенной памяти. Мне же видятся слова рав Амрама гаона, что не надо благословлять ни до ни после, так как в этом питье нет никакого удовольствия и это похоже на когда человек пьёт лекарство или ест еду для лечения, а в таком случае нет удовольствия от питья или еды вообще и не благословляет ни до ни после. И так же то, что сказали мудрецы</text:p>
      <text:p>И сказал Рова бар Шмуэль от имени раби Хии: «После каждой еды — ешь соль, после каждого питья — пей воду и не будет тебе ущерба»</text:p>
      <text:p>что это для лечения и не требует благословения вообще.</text:p>
      <text:h text:outline-level="1"><text:s/>. РОШ на Берахот: симан 43, глава 6</text:h>
      <text:p>Тот, кто пьёт воду из-за жажды<text:note text:note-class="footnote"><text:note-citation>РаШИ Эрувин</text:note-citation><text:note-body><text:p text:style-name="odfdo_auto_1">, глава 1, симан катан 14b:из-за жажды</text:p><text:p>Исключить того, кто подавился мясом [— он не должен говорить благословения]</text:p></text:note-body></text:note>— говорит «...шеаколь ниьё бидваро»<text:note text:note-class="footnote"><text:note-citation>РаШИ Эрувин</text:note-citation><text:note-body><text:p text:style-name="odfdo_auto_1">, глава 1, симан катан 14b:шеаколь ниьё бидваро</text:p><text:p>перед, а после — не надо ничего</text:p></text:note-body></text:note></text:p>
      <text:p>Раби Тарфон говорит: «...боре нефашот работ»<text:note text:note-class="footnote"><text:note-citation>РаШИ Эрувин</text:note-citation><text:note-body><text:p text:style-name="odfdo_auto_1">, глава 1, симан катан 14b:Раби Тарфон говорит: «...боре нефашот работ»</text:p><text:p><text:a xlink:href="https://ya.ru">в трактате «Нида»</text:a></text:p><text:p>Есть то, что требует благословение перед, но не требует благословение после.</text:p><text:p>И уточняем:</text:p><text:p>А по мнению рав Попо, который считает, что надо благословлять на воду, что это должно добавить?</text:p><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text:note-body></text:note><text:span> </text:span><text:note text:note-class="footnote"><text:note-citation>Тосафот</text:note-citation><text:note-body><text:p text:style-name="odfdo_auto_1">, глава 6, симан катан 45a:Раби Тарфон говорит: «...боре нефашот работ»</text:p><text:p>То есть [благословение перед].</text:p><text:p>«Пойди посмотри, что делают люди!», и вот в мире принято произносить это благословение после [воды].</text:p><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text:note-body></text:note>.</text:p>
      <text:p>Что это должно исключить? [То есть в каком случае НЕ надо говорить благословение на воду?]</text:p>
      <text:p>Сказал рав Иди бар Авин: «Исключить</text:p>
      <text:p>подавившегося мясом<text:note text:note-class="footnote"><text:note-citation>Тосафот</text:note-citation><text:note-body><text:p text:style-name="odfdo_auto_1">, глава 6, симан катан 45a:подавившегося мясом</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Удовольствие же от [того, что вода помогает когда] подавился мясом — не считается удовольствием.</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text:note-body></text:note><text:span> </text:span><text:note text:note-class="footnote"><text:note-citation>Рашба</text:note-citation><text:note-body><text:p text:style-name="odfdo_auto_1">, глава 6, симан катан 45a:исключить подавившегося мясом</text:p><text:p><text:a xlink:href="https://ya.ru">Тосафот</text:a></text:p><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text:p>Они же привели доказательство из сказанного выше в нашей глав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note-body></text:note><text:span> </text:span><text:note text:note-class="footnote"><text:note-citation>РОШ</text:note-citation><text:note-body><text:p text:style-name="odfdo_auto_1">симан 43, глава 6</text:p><text:p>Тот, кто пьёт воду из-за жажды— говорит «...шеаколь ниьё бидваро»</text:p><text:p>Раби Тарфон говорит: «...боре нефашот работ».</text:p><text:p>Что это должно исключить? [То есть в каком случае НЕ надо говорить благословение на воду?]</text:p><text:p>Сказал рав Иди бар Авин: «Исключить</text:p><text:p>подавившегося мясом</text:p><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p>А в Сидуре рав Амрама, благословенной памяти, написано</text:p><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text:note-body></text:note><text:span> </text:span><text:note text:note-class="footnote"><text:note-citation>Мордехи</text:note-citation><text:note-body><text:p text:style-name="odfdo_auto_1">симан 151, глава 6</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text:p>А объяснял, что именно перед [водой в таком случае] не надо говорить благословение, но после — надо.</text:p><text:p>А , что это не так: так как не получает удовольствие — даже после [воды] не надо говорить благословение.</text:p></text:note-body></text:note></text:p>
      <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p>А в Сидуре рав Амрама, благословенной памяти, написано</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
      <text:h text:outline-level="1"><text:s/>. Шульхан Арух Орах Хаим: симан 204, сеиф 7</text:h>
      <text:h text:outline-level="1"><text:s/>. Маген Алуф: , глава 2</text:h>
      <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text:line-break/>означает «также “…боре нефашот работ”» и говорит про благословение после. Да и по стилю мишны похоже тоже, что говорит про благословение в конце, как [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text:line-break/>означает «также “…боре нефашот работ”» и говорит про благословение после. Да и по стилю мишны похоже тоже, что говорит про благословение в конце, как [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line-break/>И это ровно то, как я написал.[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text:line-break/>означает «также “…боре нефашот работ”» и говорит про благословение после. Да и по стилю мишны похоже тоже, что говорит про благословение в конце, как [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line-break/>«...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line-break/>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И всё же есть разница между ними [двумя ситуациями: когда для лечения и когда подавился] согласно тому, что объясняют Тосафот:<text:line-break/>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line-break/><text:line-break/><text:line-break/>означает «также “…боре нефашот работ”» и говорит про благословение после. Да и по стилю мишны похоже тоже, что говорит про благословение в конце, как [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line-break/>И это ровно то, как я написал.<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