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6, мишна 8</text:h>
      <text:p>Тот, кто ел финики, виноград и гранат, благословляет после них три благословления — слова рабана Гамлиэля.</text:p>
      <text:h text:outline-level="1"><text:s/>. Мишна. Брахот: , глава 6, мишна 8</text:h>
      <text:p>Раби Тарфон говорит: «...боре нефашот работ»<text:note text:note-class="footnote"><text:note-citation>РаШИ Эрувин</text:note-citation><text:note-body><text:p text:style-name="odfdo_auto_1">, глава 1, симан катан 14b:Раби Тарфон говорит: «...боре нефашот работ»</text:p><text:p><text:a xlink:href="https://ya.ru">в трактате «Нида»</text:a></text:p><text:p>Есть то, что требует благословение перед, но не требует благословение после.</text:p><text:p>И уточняем:</text:p><text:p>А по мнению рав Попо, который считает, что надо благословлять на воду, что это должно добавить?</text:p><text:p>И не спрашиваем: «А по мнению раби Тарфона, который обязывает говорить благословение [после, если раби Тарфон говорил про благословение после], что можно сказать?». Поэтому видится мне, что раби Тарфон спорит про благословение до [питья воды].</text:p></text:note-body></text:note><text:span> </text:span><text:note text:note-class="footnote"><text:note-citation>Тосафот</text:note-citation><text:note-body><text:p text:style-name="odfdo_auto_1">, глава 6, симан катан 45a:Раби Тарфон говорит: «...боре нефашот работ»</text:p><text:p>То есть [благословение перед].</text:p><text:p>«Пойди посмотри, что делают люди!», и вот в мире принято произносить это благословение после [воды].</text:p><text:p>Но не можем мы объяснить, что спорит [раби Тарфон] о благословении после: тана кама считает, что говорят благословение до, но не после, а раби Тарфон считает, что и после надо благословить «…боре нефашот работ». Ведь если так, спроси выше из рав Попо, который говорит, что благословляют и приведи поддержку из раби Тарфона, который тана.</text:p></text:note-body></text:note>.</text:p>
      <text:h text:outline-level="1"><text:s/>. Мишна. Брахот: , глава 6, мишна 8</text:h>
      <text:p>Тот, кто пьёт воду из-за жажды<text:note text:note-class="footnote"><text:note-citation>РаШИ Эрувин</text:note-citation><text:note-body><text:p text:style-name="odfdo_auto_1">, глава 1, симан катан 14b:из-за жажды</text:p><text:p>Исключить того, кто подавился мясом [— он не должен говорить благословения]</text:p></text:note-body></text:note>— говорит «...шеаколь ниьё бидваро»<text:note text:note-class="footnote"><text:note-citation>РаШИ Эрувин</text:note-citation><text:note-body><text:p text:style-name="odfdo_auto_1">, глава 1, симан катан 14b:шеаколь ниьё бидваро</text:p><text:p>перед, а после — не надо ничего</text:p></text:note-body></text:note></text:p>
      <text:h text:outline-level="1"><text:s/>. Мишна. Нида: , глава 6, мишна 10</text:h>
      <text:p>Есть то, что требует благословение перед, но не требует благословение после.</text:p>
      <text:h text:outline-level="1"><text:s/>. Талмуд. Брахот: Лист 40a</text:h>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h text:outline-level="1"><text:s/>. Талмуд. Брахот: Лист 40a</text:h>
      <text:p>И сказал Рова бар Шмуэль от имени раби Хии: «После каждой еды — ешь соль, после каждого питья — пей воду и не будет тебе ущерба»</text:p>
      <text:h text:outline-level="1"><text:s/>. Талмуд. Брахот: Лист 36a</text:h>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h text:outline-level="1"><text:s/>. Талмуд. Нида: , глава 51b</text:h>
      <text:h text:outline-level="1"><text:s/>. Талмуд. Брахот: , глава 6</text:h>
      <text:p>Что это должно исключить? [То есть в каком случае НЕ надо говорить благословение на воду?]</text:p>
      <text:p>Сказал рав Иди бар Авин: «Исключить</text:p>
      <text:p>подавившегося мясом<text:note text:note-class="footnote"><text:note-citation>Тосафот</text:note-citation><text:note-body><text:p text:style-name="odfdo_auto_1">, глава 6, симан катан 45a:подавившегося мясом</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Удовольствие же от [того, что вода помогает когда] подавился мясом — не считается удовольствием.</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text:line-break/></text:p></text:note-body></text:note><text:span> </text:span><text:note text:note-class="footnote"><text:note-citation>Рашба</text:note-citation><text:note-body><text:p text:style-name="odfdo_auto_1">, глава 6, симан катан 45a:исключить подавившегося мясом</text:p><text:p><text:a xlink:href="https://ya.ru">Тосафот</text:a></text:p><text:p>И так очевидно следует из нашей мишны, где учили: «Пьёт воду из-за жажды» [и сказано это чтобы исключить ситуацию про подавившегося. Если же не надо говорить благословение в таком случае и на вино, то] почему сказано про воду, лучше бы сказал про вино?</text:p><text:p>Они же привели доказательство из сказанного выше в нашей глав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note-body></text:note><text:span> </text:span><text:note text:note-class="footnote"><text:note-citation>РОШ</text:note-citation><text:note-body><text:p text:style-name="odfdo_auto_1">симан 43, глава 6</text:p><text:p>Тот, кто пьёт воду из-за жажды— говорит «...шеаколь ниьё бидваро»</text:p><text:p>Раби Тарфон говорит: «...боре нефашот работ».</text:p><text:p>Что это должно исключить? [То есть в каком случае НЕ надо говорить благословение на воду?]</text:p><text:p>Сказал рав Иди бар Авин: «Исключить</text:p><text:p>подавившегося мясом</text:p><text:p>И это именно про воду, так как не получает удовольствие от воды, но другие напитки, от который получает удовольствие от питья и их вкуса, даже если подавился мясом — надо говорить благословение, так как получает удовольствие. И как говорим выш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p>А в Сидуре рав Амрама, благословенной памяти, написано</text:p><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text:p>Но мне так не видится, так как причина была в том, что не получает удовольствие, а раз так, то какая разница до или после? Очевидно не надо говорить благословение вообще, ни до ни после. И так же не понятно по мнению рав Палти 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line-break/></text:p></text:note-body></text:note><text:span> </text:span><text:note text:note-class="footnote"><text:note-citation>Мордехи</text:note-citation><text:note-body><text:p text:style-name="odfdo_auto_1">симан 151, глава 6</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text:p>А объяснял, что именно перед [водой в таком случае] не надо говорить благословение, но после — надо.</text:p><text:p>А , что это не так: так как не получает удовольствие — даже после [воды] не надо говорить благословение.</text:p></text:note-body></text:note></text:p>
      <text:h text:outline-level="1"><text:s/>. Талмуд. Нида: Лист 51b</text:h>
      <text:p>А по мнению рав Попо, который считает, что надо благословлять на воду, что это должно добавить?</text:p>
      <text:h text:outline-level="1"><text:s/>. Сидур рава Амрама: симан 73, глава 2</text:h>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h text:outline-level="1"><text:s/>. Сидур рава Амрама: симан 73, глава 2</text:h>
      <text:p>Когда пьёт, благословляет перед этим «Борух Ата Ашем Элокейну мелех аолам шеаколь ниьё бидваро», а после благословляет «Борух Ата Ашем Элокейну Мелех аолам боре нефашот работ вехесронан аль коль ма шеборосо хей оойломим»</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а всякий кто пьёт лекарство или ест что-то для лечения и не рассматривает это как еду — не должен благословлять ни до ни после<text:note text:note-class="footnote"><text:note-citation>Маген Алуф — 9</text:note-citation><text:note-body><text:p text:style-name="odfdo_auto_1">симан 73, глава 2, симан катан 9</text:p><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p><text:p><text:a xlink:href="https://ya.ru">Руководстве, законы трапезы 4</text:a></text:p><text:p>«...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p><text:p><text:a xlink:href="https://ya.ru">Тосафот в конце гл. «Как благословляют»</text:a><text:a xlink:href="https://ya.ru">РОШ</text:a></text:p><text:p>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text:p><text:p>И всё же есть разница между ними [двумя ситуациями: когда для лечения и когда подавился] согласно тому, что объясняют Тосафот:</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p><text:a xlink:href="https://ya.ru">Раши в Эурвин 14б</text:a></text:p><text:p>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p><text:p><text:a xlink:href="https://ya.ru">Тосафот на листе 45</text:a></text:p><text:p><text:a xlink:href="https://ya.ru">РОШа</text:a></text:p><text:p>Тот, кто пьёт воду из-за жажды— говорит «...шеаколь ниьё бидваро»</text:p><text:p>Раби Тарфон говорит: «...боре нефашот работ».</text:p><text:p><text:a xlink:href="https://ya.ru">Тосафот конец гл. «Как благословляют»</text:a><text:a xlink:href="https://ya.ru">Раши в Эурвин 14б</text:a></text:p><text:p>Раби Тарфон говорит: «...боре нефашот работ».</text:p><text:p>означает «также “…боре нефашот работ”» и говорит про благословение после. Да и по стилю мишны похоже тоже, что говорит про благословение в конце, как<text:s/></text:p><text:p>Тот, кто ел финики, виноград и гранат, благословляет после них три благословления — слова рабана Гамлиэля.</text:p><text:p>[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p><text:p><text:span text:style-name="odfdo_auto_1">конец законов трапезы, где он приводит мнение рав Амрама и заканчивает: когда подавился мясом — благословляет в конце так как уже получил удовольствие, но в начале, когда пьёт не из-за удовольствия.</text:span></text:p><text:p>И это ровно то, как я написал.</text:p><text:p><text:a xlink:href="https://ya.ru">гл. 204</text:a></text:p></text:note-body></text:note>. И так же</text:p>
      <text:p>И сказал Рова бар Шмуэль от имени раби Хии: «После каждой еды — ешь соль, после каждого питья — пей воду и не будет тебе ущерба»</text:p>
      <text:p>И тут не надо брохи ни до ни после, ведь так как сказали мудрецы:</text:p>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p>Получается, что если не ел и не пил — будет опасность, значит это ради лечения, а поэтому не нужно брохи ни до ни после.</text:p>
      <text:h text:outline-level="1"><text:s/>. РаШИ на Эрувин: , глава 1, симан катан 14b:Раби Тарфон говорит: «...боре нефашот работ»</text:h>
      <text:p><text:a xlink:href="https://ya.ru">в трактате «Нида»</text:a></text:p>
      <text:p>Есть то, что требует благословение перед, но не требует благословение после.</text:p>
      <text:p>И уточняем:</text:p>
      <text:p>А по мнению рав Попо, который считает, что надо благословлять на воду, что это должно добавить?</text:p>
      <text:p>И не спрашиваем: «А по мнению раби Тарфона, который обязывает говорить благословение [после, если раби Тарфон говорил про благословение после], что можно сказать?». Поэтому видится мне, что раби Тарфон спорит про благословение до [питья воды].</text:p>
      <text:h text:outline-level="1"><text:s/>. Тосафот на Брахот: , глава 6, симан катан 45a:подавившегося мясом</text:h>
      <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
      <text:p>Удовольствие же от [того, что вода помогает когда] подавился мясом — не считается удовольствием.</text:p>
      <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
      <text:p/>
      <text:p>А<text:s/><text:a xlink:href="https://ya.ru">рав Амрам</text:a>объяснял, что именно перед [водой в таком случае] не надо говорить благословение, но после — надо.</text:p>
      <text:p>А<text:s/><text:a xlink:href="https://ya.ru">рабейну Мойше объяснял</text:a>, что это не так: так как не получает удовольствие — даже после [воды] не надо говорить благословение.</text:p>
      <text:h text:outline-level="1"><text:s/>. Тосафот на Брахот: , глава 6, симан катан 36a:раз получает удовольствие от него — надо благословлять</text:h>
      <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
      <text:h text:outline-level="1"><text:s/>. Тосафот на Брахот: , глава 6, симан катан 45a:Раби Тарфон говорит: «...боре нефашот работ»</text:h>
      <text:p>То есть [благословение перед].</text:p>
      <text:p>«Пойди посмотри, что делают люди!», и вот в мире принято произносить это благословение после [воды].</text:p>
      <text:p>Но не можем мы объяснить, что спорит [раби Тарфон] о благословении после: тана кама считает, что говорят благословение до, но не после, а раби Тарфон считает, что и после надо благословить «…боре нефашот работ». Ведь если так, спроси выше из рав Попо, который говорит, что благословляют и приведи поддержку из раби Тарфона, который тана.</text:p>
      <text:h text:outline-level="1"><text:s/>. Мишне Тора. Любовь. Благословения: симан 1, глава 8</text:h>
      <text:p>На все плоды дерева благословляет в начале «…боре при аэц», а в конце «…боре нефашот работ», кроме пяти видов, написаных в Торе. И это виноград, гранат, инжир, оливки и финики, после которых благословляет «Меайн шалош»</text:p>
      <text:p>На плоды земли и зелень благословляет в начале «…боре при аадама», а в конце «…боре нефашот работ».</text:p>
      <text:p>То, что не растёт из земли, например, мясо, сыр, рыба, яйца, вода, молоко, мёд и тому подобное — в начале благословляет «…шеаколь», а в конце «…боре нефашот работ».</text:p>
      <text:p>И тот, кто пьёт воду не для утоления жажды — не должен благословлять ни до ни после<text:note text:note-class="footnote"><text:note-citation>Ковец</text:note-citation><text:note-body><text:p text:style-name="odfdo_auto_1">симан 1, глава 8, симан катан 1</text:p><text:p>См.<text:s/><text:a xlink:href="https://ya.ru">Тосафот на слова «подавившийся мясом»</text:a>, которые согласились со мнением учителя нашего [Рамбама]. И не как рав Амрам, который объяснил, что имено перед [питьём воды] не надо произносить благословение, но после — должен благословить. А<text:s/><text:a xlink:href="https://ya.ru">РОШ</text:a>доказывает правоту мнения учителя нашего тем, что если бы было так, как говорит рав Амрам, то</text:p><text:p>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p><text:p>см. там.</text:p><text:p>А рав Амрам возможно считал, что [мишна нужна потому что] можно было бы подумать что [перед таким питьём воды] нужно было бы по крайней мере благословить «...борей миней рефуот», как это говорится в<text:s/><text:a xlink:href="https://ya.ru">Ерусалимском талмуде</text:a>, см. там, и поэтому [и нужна мишна, так как она] сообщает нам что не [требуется даже такого благословения].</text:p><text:p>И мнение Тосафот верно именно там, где нет удовольствия телу от лечения и потому и не надо благословлять.</text:p><text:p>И нет [вопроса] на рав Амрама из того, что учили</text:p><text:p><text:span text:style-name="odfdo_auto_1">...</text:span></text:p><text:p><text:span text:style-name="odfdo_auto_1">а вот ведь в ситуации, когда человек подавился [это не так — есть броха после, но нет до]. Так как можно сказать, ??? учили, как отвечатют в Нида гл. Бо симан</text:span></text:p></text:note-body></text:note>.</text:p>
      <text:h text:outline-level="1"><text:s/>. Руководство: симан 6, глава Законы трапезы</text:h>
      <text:p>...</text:p>
      <text:p>И увидел я в ответах гаонов, что если человек подавился мясом [и пьёт воду, чтобы протолкнуть мясо], не должен благословлять до так как вынужден, но после благословляет «боре нефашот». И так пишет рав Палтуй благословенной памяти. Мне же видятся слова рав Амрама гаона, что не надо благословлять ни до ни после, так как в этом питье нет никакого удовольствия и это похоже на когда человек пьёт лекарство или ест еду для лечения, а в таком случае нет удовольствия от питья или еды вообще и не благословляет ни до ни после. И так же то, что сказали мудрецы</text:p>
      <text:p>И сказал Рова бар Шмуэль от имени раби Хии: «После каждой еды — ешь соль, после каждого питья — пей воду и не будет тебе ущерба»</text:p>
      <text:p>что это для лечения и не требует благословения вообще.</text:p>
      <text:h text:outline-level="1"><text:s/>. РОШ на Берахот: симан 43, глава 6</text:h>
      <text:p>Тот, кто пьёт воду из-за жажды<text:note text:note-class="footnote"><text:note-citation>РаШИ Эрувин</text:note-citation><text:note-body><text:p text:style-name="odfdo_auto_1">, глава 1, симан катан 14b:из-за жажды</text:p><text:p>Исключить того, кто подавился мясом [— он не должен говорить благословения]</text:p></text:note-body></text:note>— говорит «...шеаколь ниьё бидваро»<text:note text:note-class="footnote"><text:note-citation>РаШИ Эрувин</text:note-citation><text:note-body><text:p text:style-name="odfdo_auto_1">, глава 1, симан катан 14b:шеаколь ниьё бидваро</text:p><text:p>перед, а после — не надо ничего</text:p></text:note-body></text:note></text:p>
      <text:p>Раби Тарфон говорит: «...боре нефашот работ»<text:note text:note-class="footnote"><text:note-citation>РаШИ Эрувин</text:note-citation><text:note-body><text:p text:style-name="odfdo_auto_1">, глава 1, симан катан 14b:Раби Тарфон говорит: «...боре нефашот работ»</text:p><text:p><text:a xlink:href="https://ya.ru">в трактате «Нида»</text:a></text:p><text:p>Есть то, что требует благословение перед, но не требует благословение после.</text:p><text:p>И уточняем:</text:p><text:p>А по мнению рав Попо, который считает, что надо благословлять на воду, что это должно добавить?</text:p><text:p>И не спрашиваем: «А по мнению раби Тарфона, который обязывает говорить благословение [после, если раби Тарфон говорил про благословение после], что можно сказать?». Поэтому видится мне, что раби Тарфон спорит про благословение до [питья воды].</text:p></text:note-body></text:note><text:span> </text:span><text:note text:note-class="footnote"><text:note-citation>Тосафот</text:note-citation><text:note-body><text:p text:style-name="odfdo_auto_1">, глава 6, симан катан 45a:Раби Тарфон говорит: «...боре нефашот работ»</text:p><text:p>То есть [благословение перед].</text:p><text:p>«Пойди посмотри, что делают люди!», и вот в мире принято произносить это благословение после [воды].</text:p><text:p>Но не можем мы объяснить, что спорит [раби Тарфон] о благословении после: тана кама считает, что говорят благословение до, но не после, а раби Тарфон считает, что и после надо благословить «…боре нефашот работ». Ведь если так, спроси выше из рав Попо, который говорит, что благословляют и приведи поддержку из раби Тарфона, который тана.</text:p></text:note-body></text:note>.</text:p>
      <text:p>Что это должно исключить? [То есть в каком случае НЕ надо говорить благословение на воду?]</text:p>
      <text:p>Сказал рав Иди бар Авин: «Исключить</text:p>
      <text:p>подавившегося мясом<text:note text:note-class="footnote"><text:note-citation>Тосафот</text:note-citation><text:note-body><text:p text:style-name="odfdo_auto_1">, глава 6, симан катан 45a:подавившегося мясом</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Удовольствие же от [того, что вода помогает когда] подавился мясом — не считается удовольствием.</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line-break/><text:line-break/></text:p></text:note-body></text:note><text:span> </text:span><text:note text:note-class="footnote"><text:note-citation>Рашба</text:note-citation><text:note-body><text:p text:style-name="odfdo_auto_1">, глава 6, симан катан 45a:исключить подавившегося мясом</text:p><text:p><text:a xlink:href="https://ya.ru">Тосафот</text:a></text:p><text:p>И так очевидно следует из нашей мишны, где учили: «Пьёт воду из-за жажды» [и сказано это чтобы исключить ситуацию про подавившегося. Если же не надо говорить благословение в таком случае и на вино, то] почему сказано про воду, лучше бы сказал про вино?</text:p><text:p>Они же привели доказательство из сказанного выше в нашей глав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note-body></text:note><text:span> </text:span><text:note text:note-class="footnote"><text:note-citation>РОШ</text:note-citation><text:note-body><text:p text:style-name="odfdo_auto_1">симан 43, глава 6</text:p><text:p>Тот, кто пьёт воду из-за жажды— говорит «...шеаколь ниьё бидваро»</text:p><text:p>Раби Тарфон говорит: «...боре нефашот работ».</text:p><text:p>Что это должно исключить? [То есть в каком случае НЕ надо говорить благословение на воду?]</text:p><text:p>Сказал рав Иди бар Авин: «Исключить</text:p><text:p>подавившегося мясом</text:p><text:p>И это именно про воду, так как не получает удовольствие от воды, но другие напитки, от который получает удовольствие от питья и их вкуса, даже если подавился мясом — надо говорить благословение, так как получает удовольствие. И как говорим выше:</text:p><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p><text:p>А в Сидуре рав Амрама, благословенной памяти, написано</text:p><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text:p>Но мне так не видится, так как причина была в том, что не получает удовольствие, а раз так, то какая разница до или после? Очевидно не надо говорить благословение вообще, ни до ни после. И так же не понятно по мнению рав Палти 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line-break/></text:p></text:note-body></text:note><text:span> </text:span><text:note text:note-class="footnote"><text:note-citation>Мордехи</text:note-citation><text:note-body><text:p text:style-name="odfdo_auto_1">симан 151, глава 6</text:p><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text:p>А объяснял, что именно перед [водой в таком случае] не надо говорить благословение, но после — надо.</text:p><text:p>А , что это не так: так как не получает удовольствие — даже после [воды] не надо говорить благословение.</text:p></text:note-body></text:note></text:p>
      <text:p>И это именно про воду, так как не получает удовольствие от воды, но другие напитки, от который получает удовольствие от питья и их вкуса, даже если подавился мясом — надо говорить благословение, так как получает удовольствие. И как говорим выше:</text:p>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p>А в Сидуре рав Амрама, благословенной памяти, написано</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Но мне так не видится, так как причина была в том, что не получает удовольствие, а раз так, то какая разница до или после? Очевидно не надо говорить благословение вообще, ни до ни после. И так же не понятно по мнению рав Палти 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line-break/></text:p>
      <text:h text:outline-level="1"><text:s/>. Шульхан Арух Орах Хаим: симан 204, сеиф 7</text:h>
      <text:h text:outline-level="1"><text:s/>. Маген Алуф: симан 73, глава 2</text:h>
      <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p>
      <text:p><text:a xlink:href="https://ya.ru">Руководстве, законы трапезы 4</text:a></text:p>
      <text:p>«...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p>
      <text:p><text:a xlink:href="https://ya.ru">Тосафот в конце гл. «Как благословляют»</text:a><text:a xlink:href="https://ya.ru">РОШ</text:a></text:p>
      <text:p>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text:p>
      <text:p>И всё же есть разница между ними [двумя ситуациями: когда для лечения и когда подавился] согласно тому, что объясняют Тосафот:</text:p>
      <text:p/>
      <text:p><text:a xlink:href="https://ya.ru">Раши в Эурвин 14б</text:a></text:p>
      <text:p>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p>
      <text:p><text:a xlink:href="https://ya.ru">Тосафот на листе 45</text:a></text:p>
      <text:p><text:a xlink:href="https://ya.ru">РОШа</text:a></text:p>
      <text:p/>
      <text:p/>
      <text:p><text:a xlink:href="https://ya.ru">Тосафот конец гл. «Как благословляют»</text:a><text:a xlink:href="https://ya.ru">Раши в Эурвин 14б</text:a></text:p>
      <text:p/>
      <text:p>означает «также “…боре нефашот работ”» и говорит про благословение после. Да и по стилю мишны похоже тоже, что говорит про благословение в конце, как<text:s/></text:p>
      <text:p/>
      <text:p>[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p>
      <text:p><text:span text:style-name="odfdo_auto_1">конец законов трапезы, где он приводит мнение рав Амрама и заканчивает: когда подавился мясом — благословляет в конце так как уже получил удовольствие, но в начале, когда пьёт не из-за удовольствия.</text:span></text:p>
      <text:p>И это ровно то, как я написал.</text:p>
      <text:p><text:a xlink:href="https://ya.ru">гл. 204</text:a></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