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глава 122, стих 5</text:h>
      <text:h text:outline-level="1"><text:s/>. Теилим: , глава 150, стих 6</text:h>
      <text:h text:outline-level="1"><text:s/>. Ишаяу: , глава 3, стих 16</text:h>
      <text:h text:outline-level="1"><text:s/>. Теилим: , глава 122, стих 4</text:h>
      <text:h text:outline-level="1"><text:s/>. Эйха: , глава 1, стих 1</text:h>
      <text:h text:outline-level="1"><text:s/>. Ишаяу: , глава 1, стих 21</text:h>
      <text:h text:outline-level="1"><text:s/>. Тора. Дварим: , глава 1, стих 12</text:h>
      <text:h text:outline-level="1"><text:s/>. Тора. Шмот: , глава 17, стих 16</text:h>
      <text:h text:outline-level="1"><text:s/>. раби Ирмия бен Элазар: симан Со дня, когда был разрушен Храм</text:h>
      <text:p>Со дня, когда был разрушен Храм, достаточно миру пользоваться двумя буквами, как сказано:</text:p>
      <text:p>Всякая душа (человеческая) да хвалит Г-спода (יָהּ). Алелуйа!</text:p>
      <text:h text:outline-level="1"><text:s/>. раби Йоханан бен Напха: симан Я себя записал дал</text:h>
      <text:p>«אנכי» — аббривиатура: «Я себя записал, дал»</text:p>
      <text:h text:outline-level="1"><text:s/>. Талмуд. Эрувин: Лист 18b</text:h>
      <text:p>И сказал раби Ирмия бен Элазар:</text:p>
      <text:p>Со дня, когда был разрушен Храм, достаточно миру пользоваться двумя буквами, как сказано:</text:p>
      <text:h text:outline-level="1"><text:s/>. Талмуд. Шабат: Лист 105a</text:h>
      <text:p>Сам раби Йоханан сказал:</text:p>
      <text:p>«אנכי» — аббривиатура: «Я себя записал, дал»</text:p>
      <text:p>Мудрецы же говорят: «Речение приятное написано дано». Есть же те, кто говорят, что «אנכי» нао читать наоборот: «Дано писание приятное речение»</text:p>
      <text:h text:outline-level="1"><text:s/>. Псикта де-рав Каана: , глава 15, буква 6</text:h>
      <text:p>...</text:p>
      <text:p>למטרונה שהיו לה שלשה שושבינין, אחד ראה אותה בשליוותה, אחד ראה אותה בפחזה, אחד ראה אותה בניוולתה. כך משה ראה את ישר' בשליוותן, איכה אשא לבדי (דברים א:יב). ישעי' ראה אותן בפחזן וא' איכה היתה לזונה (ישעיה א:כא). ירמיה ראה אותן בניוולן וא' איכה ישבה בדד (איכה א:א).<text:line-break/></text:p>
      <text:p>...</text:p>
      <text:h text:outline-level="1"><text:s/>. Мидраш Раба. Эйха: , глава 1, буква 1</text:h>
      <text:p>«Как сидит…». Трое пророчествовали словом «Как»: Мойше, Ишаяу и Ирмияу. Мойше сказал:</text:p>
      <text:p>Как мне нести одному вашу тягость,</text:p>
      <text:p>Ишаяу сказал:</text:p>
      <text:p>Как город верный, исполненный правосудия, стал блудницей!</text:p>
      <text:p>Ирмияу сказал:</text:p>
      <text:p><text:note text:note-class="footnote"><text:note-citation>АБ-1.1.1</text:note-citation><text:note-body><text:p text:style-name="odfdo_auto_1">симан 1, глава 1, сеиф Как одиноко сидит столица</text:p><text:p>Чтобы понять слово «איכה» приведём то, что написано в мидраше:</text:p><text:p>«Как сидит…». Трое пророчествовали словом «Как»: Мойше, Ишаяу и Ирмияу. Мойше сказал:</text:p><text:p>Ишаяу сказал:</text:p><text:p>Ирмияу сказал:</text:p><text:p>Чтобы понять это, видится мне сказать следующее: уже известно, что когда евреи не находятся в полном совершенстве, имя Всевышнего не полное. Когда же нет суда в Израиле, тогда имя не цельно <text:s/>и отсутсвуют в нём буквы «ו» и «ה» и остаются только «י» и «ה». И это то, что сказал Давид:</text:p><text:p>колена (Йисраэйля), колена Г-сподни («יָ֭הּ»), (по) уставу Йисраэйля,<text:s/></text:p><text:p>Потому что там стояли престолы суда,</text:p><text:p>И так же если, не дай Б-г, увеличивается разврат в Израиле, так же имя Всевышнего не полно. И так же в изгнании имя не полно:</text:p><text:p>И сказал: Ибо рука (вознесена в клятве) престолом Господним (יָ֔הּ)</text:p><text:p>И сказали мудрецы:</text:p><text:p>И сказал раби Ирмия бен Элазар:</text:p><text:p>И известно, что слово «но (אך)» указывает на уменьшение, так как «אך» и «רק» — уменьшение.</text:p><text:p>И поэтому Мойше, который один судил весь еврейский народ и было ему это тяжело, сказал «(איכה) Как мне нести одному вашу тягость…»: «איכה — א"ך י"ה», то есть не полно имя Всевышнего и остались только «איכ» [и אך как раз указывает на уменьшение]. И так же Ишаяу, когда увидел разврат, творящийся в Израиле, как написано:</text:p><text:p>И сказал Г-сподь: за то, что возгордились дочери Цийона</text:p><text:p>сказал:</text:p><text:p>Как город верный, исполненный правосудия, стал блудницей!</text:p><text:p>איכה א"ך י"ה</text:p><text:p><text:a xlink:href="https://ya.ru">матрону в позоре её</text:a></text:p><text:p>И так же Адам, когда согрешил, и съел от Дерева познания, ущербилось имя и поэтому сказал ему Святой, благословен Он, «Где… (איכה א"ך י"ה)»</text:p><text:p><text:a xlink:href="https://ya.ru">«приятным речением»</text:a></text:p></text:note-body></text:note></text:p>
      <text:h text:outline-level="1"><text:s/>. Алон Бахут на Эйха: , глава 1</text:h>
      <text:p>Чтобы понять слово «איכה» приведём то, что написано в мидраше:Чтобы понять это, видится мне сказать следующее: уже известно, что когда евреи не находятся в полном совершенстве, имя Всевышнего не полное. Когда же нет суда в Израиле, тогда имя не цельно <text:s/>и отсутсвуют в нём буквы «ו» и «ה» и остаются только «י» и «ה». И это то, что сказал Давид:И так же если, не дай Б-г, увеличивается разврат в Израиле, так же имя Всевышнего не полно. И так же в изгнании имя не полно:И сказали мудрецы:И известно, что слово «но (אך)» указывает на уменьшение, так как «אך» и «רק» — уменьшение.И поэтому Мойше, который один судил весь еврейский народ и было ему это тяжело, сказал «(איכה) Как мне нести одному вашу тягость…»: «איכה — א"ך י"ה», то есть не полно имя Всевышнего и остались только «איכ» [и אך как раз указывает на уменьшение]. И так же Ишаяу, когда увидел разврат, творящийся в Израиле, как написано:сказал:איכה א"ך י"הЧтобы понять слово «איכה» приведём то, что написано в мидраше:Чтобы понять это, видится мне сказать следующее: уже известно, что когда евреи не находятся в полном совершенстве, имя Всевышнего не полное. Когда же нет суда в Израиле, тогда имя не цельно <text:s/>и отсутсвуют в нём буквы «ו» и «ה» и остаются только «י» и «ה». И это то, что сказал Давид:И так же если, не дай Б-г, увеличивается разврат в Израиле, так же имя Всевышнего не полно. И так же в изгнании имя не полно:И сказали мудрецы:И известно, что слово «но (אך)» указывает на уменьшение, так как «אך» и «רק» — уменьшение.И поэтому Мойше, который один судил весь еврейский народ и было ему это тяжело, сказал «(איכה) Как мне нести одному вашу тягость…»: «איכה — א"ך י"ה», то есть не полно имя Всевышнего и остались только «איכ» [и אך как раз указывает на уменьшение]. И так же Ишаяу, когда увидел разврат, творящийся в Израиле, как написано:сказал:איכה א"ך י"ה<text:line-break/>И так же Адам, когда согрешил, и съел от Дерева познания, ущербилось имя и поэтому сказал ему Святой, благословен Он, «Где… (איכה א"ך י"ה)»Чтобы понять слово «איכה» приведём то, что написано в мидраше:Чтобы понять это, видится мне сказать следующее: уже известно, что когда евреи не находятся в полном совершенстве, имя Всевышнего не полное. Когда же нет суда в Израиле, тогда имя не цельно <text:s/>и отсутсвуют в нём буквы «ו» и «ה» и остаются только «י» и «ה». И это то, что сказал Давид:И так же если, не дай Б-г, увеличивается разврат в Израиле, так же имя Всевышнего не полно. И так же в изгнании имя не полно:И сказали мудрецы:И известно, что слово «но (אך)» указывает на уменьшение, так как «אך» и «רק» — уменьшение.И поэтому Мойше, который один судил весь еврейский народ и было ему это тяжело, сказал «(איכה) Как мне нести одному вашу тягость…»: «איכה — א"ך י"ה», то есть не полно имя Всевышнего и остались только «איכ» [и אך как раз указывает на уменьшение]. И так же Ишаяу, когда увидел разврат, творящийся в Израиле, как написано:сказал:איכה א"ך י"הЧтобы понять слово «איכה» приведём то, что написано в мидраше:Чтобы понять это, видится мне сказать следующее: уже известно, что когда евреи не находятся в полном совершенстве, имя Всевышнего не полное. Когда же нет суда в Израиле, тогда имя не цельно <text:s/>и отсутсвуют в нём буквы «ו» и «ה» и остаются только «י» и «ה». И это то, что сказал Давид:И так же если, не дай Б-г, увеличивается разврат в Израиле, так же имя Всевышнего не полно. И так же в изгнании имя не полно:И сказали мудрецы:И известно, что слово «но (אך)» указывает на уменьшение, так как «אך» и «רק» — уменьшение.И поэтому Мойше, который один судил весь еврейский народ и было ему это тяжело, сказал «(איכה) Как мне нести одному вашу тягость…»: «איכה — א"ך י"ה», то есть не полно имя Всевышнего и остались только «איכ» [и אך как раз указывает на уменьшение]. И так же Ишаяу, когда увидел разврат, творящийся в Израиле, как написано:сказал:איכה א"ך י"ה<text:line-break/>И так же Адам, когда согрешил, и съел от Дерева познания, ущербилось имя и поэтому сказал ему Святой, благословен Он, «Где… (איכה א"ך י"ה)»<text:line-break/>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