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симан 313, глава 50, симан катан 5</text:h>
      <text:p>И этот закон про впитанный запрет — нет его в этой книге РЭБНа, по всей видимости он в какой-то другой книге, которую написал автор.<text:s/></text:p>
      <text:p>И исходя из точки зрения учителя нашего, стоит подумать над тем, что пишет Тур ЙД 93 от имени Рашба..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