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шлейма: симан 313, глава 50, симан катан 1</text:h>
      <text:p>Видно из слов учителя нашего, что он считает что то, что установлено нам, что сосуд не бат йомо не запрещает - это только если попробовал дегустатор и сказал, что выкс запрета испорчен, но без дегустации мы опасаемся, что может быть вкус [запрета] улучшился [от смешивания с разрешённм]. И так пишет учитель наш дальше про кастрюлю, в которой варили мясо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