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Брахот: , глава 6, мишна 7</text:h>
      <text:p>Вот правило: если есть главное и с ним второстепенное — говорит благословение на главное и освобождает второстепенное.</text:p>
      <text:h text:outline-level="1"><text:s/>. Талмуд. Брахот: Лист 36a</text:h>
      <text:p>всех овощей»</text:p>
      <text:p>Но если это так, то анигерон — главынй, а масло — второстепенное, а мы учили в мишне:</text:p>
      <text:p/>
      <text:p>Про что тут идёт речь? Про человека, у которого болит горло. Как мы учили в брайте: «Тот, у кого болит горло, не должен полоскать его маслом в шабат, но наливает много масла в анигрон и проглатывает.»</text:p>
      <text:p>Это же очевидно!?</text:p>
      <text:p><text:line-break/></text:p>
      <text:p>Пшеничная мука: рав Иуда сказал: «Говорит “боре при аадама”». А рав Нахман сказал: «шеакоь ниьё бидваро»</text:p>
      <text:p>Сказал Рова раву Нахману: «Не спорь с рав Иудой, так как раби Йоханан и Шмуэль считают как и он. Так как сказал рав Иуда сказал Шмуэль и так же сказал раби Ицхак сказал раби Йоханан: “Оливковое масло — благословляют на него "боре при аэц"”. Значит, хотя это изменённый [продукт] — благословление сохраняется. Так и тут — хотя и изменился [продукт с зерна на муку] — благословение сохраняется.»</text:p>
      <text:p>Разве это похоже [на оливковое масло]? Там [в масле] — нет следующего улучшения, а тут [в муке] — есть следующее улучшение, [когда из муки сделают] хлеб.</text:p>
      <text:p>А разе если есть следующее улучшение благословляют не «боре при адама» а «шеаколь»? А вот ведь сказал раби Зейра сказал рав Матна сказал Шмуэль: «На сырую тыкву и ячменную муку благословляют “шеаколь ниьё бидваро”». Разве это не значит, что на пшеничную муку [благословляют] «боре при адама»?</text:p>
      <text:p>Нет [не значит], на пшеничную муку тоже [благословляют] «шеаколь ниьё бидваро».</text:p>
      <text:p>Тогда скажи про пшеничную муку и тем более [будет понятно] про ячменную!</text:p>
      <text:p>Если сказать про пшеничную, можно подумать что это только про пшеничную, но на ячменную не надо благословлять вообще — сообщается нам [что и на ячменную тоже надо говорить благословение].</text:p>
      <text:p><text:note text:note-class="footnote"><text:note-citation>РаШИ</text:note-citation><text:note-body><text:p text:style-name="odfdo_auto_1">, глава 6, симан катан 36a:А разве это хуже соли и замита</text:p><text:p>чтобы ты подумал, что они не требуют благословения?</text:p></text:note-body></text:note><text:span> </text:span><text:note text:note-class="footnote"><text:note-citation>РаШИ</text:note-citation><text:note-body><text:p text:style-name="odfdo_auto_1">, глава 6, симан катан 36a:замит</text:p><text:p>salmuire - рассол</text:p></text:note-body></text:note></text:p>
      <text:p><text:note text:note-class="footnote"><text:note-citation>РаШИ</text:note-citation><text:note-body><text:p text:style-name="odfdo_auto_1">, глава 6, симан катан 36a:кукйоней</text:p><text:p>черви в кишках</text:p></text:note-body></text:note></text:p>
      <text:p>Кора: рав Иуда говорит: «боре при аадама». А Шмуэль говорит: «шеаколь ниьё бидваро».</text:p>
      <text:p>Рав Иуда говорит «боре при аадама», так как это плод. А Шмуэль говорит «шеаколь ниьё бидваро», так как в конце оно затвердеет.</text:p>
      <text:p>Сказал Шмуэль раву Иуде: «Шинана, твоё мнение выглядит логичнее, так как редиска в конце концов затвердевает, а благословляют на неё “боре при адама”!»</text:p>
      <text:p>Но это не [довод]: редиску люди сажают с целью мягкой редиски, а пальму люди не сажают ради коры!</text:p>
      <text:p>А разе в тех случаях когда люди не сажают ради этого — не благословляют на это [специальное благословение]? А вот ведь каперсы, который люди сажают ради цветков, а мы учили: «На ницпу, листья и молодые побеги говорит “боре при аадама”, а на ягоды и бутоны говорит “боре при аэц”» [Отсюда мы видим, что даже на второстепенные части плода благословение всё же не шеаколь!]</text:p>
      <text:p>Сказал рав Нахман бар Ицхак: «Каперсы люди сажают ради листьев, а вот пальму люди не сажают ради кора» [Поэтому это некорректный пример. Каперс похож в этом плане на редиску, а не на пальму, о которой спорят Шмуэль и рав Иуда.]</text:p>
      <text:p>И хотя Шмуэль похвалил рава Иуду, алаха соответствует мнению Шмуэля.</text:p>
      <text:p>Сказал рав Иуда сказал Рав: «Каперсы орлы вне Израиля — выбрасывает ягоды, а бутоны ест.»</text:p>
      <text:p>Значит ли это что ягоды — это плод, а бутоны — не плод? Давай столкнём это: «На ницпу, листья и молодые побеги говорит “боре при аадама”, а на ягоды и бутоны говорит “боре при аэц”» [Значит бутоны это тоже плод!]</text:p>
      <text:p>[Мнение Рава] соответствует мнению раби Акивы, как учили: «Раби Элиэзер говорит: “У каперсов отделяют десятину от молодых побегов, ягод и бутонов.” <text:s/>А раби Акива говорит: “Отделяют десятину только от ягод, так как они — плоды.”» [Поэтому это не противречит брайте, так как брайта идёт по мнению раби Элиэзера, а Рав следует мнению раби Акивы.]</text:p>
      <text:p>[Если так, то почему Рав сказал именно про каперсы орлы?] Сказал бы: «Алаха как раби Акива»!</text:p>
      <text:p>Если бы он сказал, что алаха как раби Акива, то я бы подумал, что это даже в земле Израиля. Поэтому сообщается нам, что всякий, кто облегчает в земле Израиля — алаха соответствует его мнению вне земли Израиля, но в земле Израиля — нет.</text:p>
      <text:p>Сказал бы: «Алаха как раби Акива в земле Израиля», так как всякий, кто облегчает в земле Израиля — алаха соответствет его мнению вне Израиля?!</text:p>
      <text:p>Если бы сказал так, можно было бы подумать, что это касается маасера от деревьев, который и в Израиле только по мудрецам. Но в случае орлы, которая в Израиле по Торе — можно было бы подумать что вне Израиля тоже надо запретить — сообщается нам.</text:p>
      <text:h text:outline-level="1"><text:s/>. Эвен Ави аЭзри: симан 99</text:h>
      <text:p><text:a xlink:href="https://ya.ru">раву Нахману</text:a></text:p>
      <text:p>А то, что сказал рав Нахман, что на муку из ячменя на говорить благословение «шеаколь ниьё бидваро» — это касается и пшеничной муки, но мы могли бы подумать что так как ячменная мука приводит к кишечным паразитам — её люди не едят и благословение на неё говорить не надо — поэтому сообщается нам, что так как есть удовольствие от неё — требуется благословение.</text:p>
      <text:p>Получается, что всё, что вредит, но даёт удовольствие или это едят для лечения и получает удовольствие нёбо — требует благословение, так как человек получает удовольствие.</text:p>
      <text:p>Если же не получает удовольствие — не произносит благословение.</text:p>
      <text:p>Если же всё намерение человека — еда, даже если не получает удовольствие — всё равно благословляет, главное чтобы не вредил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