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мишна 5, глава 3</text:h>
      <text:p>Илпас и кастрюля, которые сняли с огня кипящими — нельзя класть в них специи, но можно положить их в тарелку или тамхуй.</text:p>
      <text:h text:outline-level="1"><text:s/>. Мишна. Шабат: , глава 22, мишна 2</text:h>
      <text:h text:outline-level="1"><text:s/>. Мишна. Шабат: , глава 3, мишна 3</text:h>
      <text:p>И не заворачивают в платок. Раби Йоси разрешает.</text:p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h text:outline-level="1"><text:s/>. Мишна. Шабат: , глава 3, мишна 3</text:h>
      <text:p>Не кладут яйцо рядом с самоваром, чтобы оно сварилось.</text:p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  <text:h text:outline-level="1"><text:s/>. Мишна. Шабат: , глава 22, мишна 2</text:h>
      <text:h text:outline-level="1"><text:s/>. Мишна. Шабат: , глава 22, мишна 2</text:h>
      <text:p>Всё, что было в горячей воде накануне шаббата — можно замачивать в горячей воде в шаббат.</text:p>
      <text:h text:outline-level="1"><text:s/>. Ерусалимский Талмуд. Шабат: , глава 3, алаха 5</text:h>
      <text:p>Можно ли положить специи внизу и лить на них сверху?</text:p>
      <text:p>Раби Йона сказал: «Запрещено. И струя [из первого сосуда] — как первый сосуд.»</text:p>
      <text:h text:outline-level="1"><text:s/>. Талмуд. Шабат: Лист 74b</text:h>
      <text:p>Сказал Раба бар рав Уна: «Тот, кто плавит смолу — нарушает запрет варки».</text:p>
      <text:h text:outline-level="1"><text:s/>. Талмуд. Хуллин: Лист 108b</text:h>
      <text:p><text:note text:note-class="footnote"><text:note-citation>Раши</text:note-citation><text:note-body><text:p text:style-name="odfdo_auto_1">, глава 8, симан катан 108b:другие</text:p><text:p>— идолопоклонники. То есть, что сварено до конца.</text:p></text:note-body></text:note></text:p>
      <text:h text:outline-level="1"><text:s/>. Талмуд. Шабат: Лист 42b</text:h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h text:outline-level="1"><text:s/>. Талмуд. Брахот: Лист 38b</text:h>
      <text:p><text:note text:note-class="footnote"><text:note-citation>РаШИ</text:note-citation><text:note-body><text:p text:style-name="odfdo_auto_1">, глава 6, симан катан 38b:даже раби Йоси согласен</text:p><text:p>что с точки зрения благословения сохраняет свой статус</text:p></text:note-body></text:note></text:p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h text:outline-level="1"><text:s/>. Талмуд. Шабат: Лист 40b</text:h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h text:outline-level="1"><text:s/>. Талмуд. Шабат: Лист 42b</text:h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h text:outline-level="1"><text:s/>. Талмуд. Шабат: Лист 40b</text:h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  <text:h text:outline-level="1"><text:s/>. Талмуд. Псохим: , глава 2</text:h>
      <text:p>Понятно печему виновен когда сварил, а потом пожарил, ведь сварил. Но пожарил а потом сварил — ведь он жаренный, почему же [виновен]?</text:p>
      <text:h text:outline-level="1"><text:s/>. Талмуд. Псохим: Лист 41a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h text:outline-level="1"><text:s/>. Сефер Ереим: симан 102, глава 3</text:h>
      <text:p/>
      <text:p/>
      <text:p>Потому что влага дерева варится.</text:p>
      <text:p/>
      <text:p>И учили в главе «Кира»:</text:p>
      <text:p/>
      <text:p>И хотя нет там огня, порождение огня - как сам огонь (Толода по мудрецам). Как учлии в гл. «Кира»:</text:p>
      <text:p/>
      <text:p>И алаха постановлена по мнению мудрецов. И тут имеется ввиду платок, который нагрет от солца, так как мы запрещаем порождения солнца из-за порождений огня.</text:p>
      <text:p>И варка не зависит ни от первого сосуда, ни от второго сосуда, но всё согласно тому, что варится. Иногда это вещь мягкая и варится даже во втором сосуде. А есть вещь твёрдая, что даже в первом сосуде не варится. А есть вещь, которая варится в первом сосуде, но не варится во втором сосуде, как мы говорим в гл. «Кира»:</text:p>
      <text:p/>
      <text:p/>
      <text:p>А откуда [мы знаем, что специи варятся только в первом сосуде?] Из того, что учили:</text:p>
      <text:p/>
      <text:p/>
      <text:p>Отсюда мы учим, что не все вещи равны [с точки зрения законов варки. Например,] соль: согласно «Есть те, кто говорят» и она как мясо быка — так она и в первом сосуде не варится, а согласно первому варианту — даже во втором варится. А специи — в первом сосуде варятся, а во втором — нет. Видим мы отсюда, что чем «мягче» еда, тем [легче] она варится [и наоборот].</text:p>
      <text:p>Поэтому должен быть человек осторожен, чтобы не класть в шабат ничего во второй сосуд и даже в третий сосуд, если его температура выше яд соледет, так как мы не знаем, какая еда «твёрдая», а какая — «мягкая», что варится [только] в первом сосуде, а что — [даже] во втором. И говорим мы в Хулин, гл. «Всякое мясо»:</text:p>
      <text:p/>
      <text:p>А когда переливаем из сосуда в сосуд — мы смотрим на это как на сосуд из которого мы льём или как сосуд в который мы льём? Спорят об этом в трактате Шабат Ерусалимского талмуда, гл. «Кира»:</text:p>
      <text:p/>
      <text:p>И там сказал раби Йоси, что специи не варятся. И алаха как слова устрожающего.</text:p>
      <text:p>И всякая вещь, которая была сварена или испечена до конца — нет в ней запрета варки [больше], так как нет варки после варки. Как учили в гл. «Бочка»:</text:p>
      <text:p/>
      <text:p>То есть, замачивают в горячей воде в первом сосуде, так как сварено уже до конца.</text:p>
      <text:p/>
      <text:p>То есть, в первом сосуде, так как просто от ополаскивания не варится даже в первом сосуде, как мы объяснили выше, что есть вещи, которые даже в первом сосуде не варятся. Так же есть разница в этом плане между замачиванием и ополаскиванием.</text:p>
      <text:p/>
      <text:p>Это и подобное этому варятся даже в первом сосуде от простого ополаскивания. И тана не привёл тут исчерпывающий список, так как он не комивояжёр, чтобы перечислять тебе весь свой товар, а мудрому достаточно примера.</text:p>
      <text:p/>
      <text:p/>
      <text:p>То есть, много воды за один раз и тогда до того, как первая струя смешается и нагреется уже придёт вторя струя.</text:p>
      <text:p/>
      <text:p/>
      <text:p>По поводу же температуры нагрева:</text:p>
      <text:p/>
      <text:p>Нет варки после варки, но есть варка после жарки и есть жарка после варки, как мы учили в Псохим, гл. «Всякое время» в конце:</text:p>
      <text:p/>
      <text:p/>
      <text:p/>
      <text:p>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</text:p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p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</text:p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p><text:span text:style-name="odfdo_auto_1">И хотя из Евамот...</text:span></text:p>
      <text:p/>
      <text:h text:outline-level="1"><text:s/>. Эвен Ави аЭзри: симан 197, сеиф 10</text:h>
      <text:p><text:a xlink:href="https://ya.ru">говорил</text:a></text:p>
      <text:p>Всё, что было в горячей воде накануне шаббата — можно замачивать в горячей воде в шаббат.</text:p>
      <text:p>А всё, что не было в горячей воде накануне — ополаскивают в горячей воде в шаббат,</text:p>
      <text:p>кроме давно засоленного [мяса] и колияс а-испанин, ополаскивание которых является завершением их приготовления</text:p>
      <text:p>И так же нет выпечки после выпечки в шабат, но есть выпечка после варки и есть варка после выпечки, как например, если замочить хлеб в кипятке. И так же мы не разбираемся, варится ли [конкретная еда] во втором сосуде, так как спорят мудрецы об этом про специи и соль, и как мы учили:</text:p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p>И алаха как раби Йоси.</text:p>
      <text:p>Но это не так, ведь приводится [этот спор] в гл. «Как благословляют» и приходят к выводу, что</text:p>
      <text:p><text:note text:note-class="footnote"><text:note-citation>РаШИ</text:note-citation><text:note-body><text:p text:style-name="odfdo_auto_1">, глава 6, симан катан 38b:даже раби Йоси согласен</text:p><text:p>что с точки зрения благословения сохраняет свой статус</text:p></text:note-body></text:note></text:p>
      <text:p>(см. Тосафот Псохим 41а Ула, ТРИ Брохот 38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