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Ваикра:<text:s/></text:h>
      <text:p>Но такое можете есть из всех летающих насекомых, ходящих на четырех: у которого скоки над его ногами, чтобы ими прыжками ходить по земле.</text:p>
      <text:h text:outline-level="1"><text:s/>. Тора. Дварим:<text:s/></text:h>
      <text:p>И все кишащее крылатое нечисто для вас, не должно их есть.</text:p>
      <text:h text:outline-level="1"><text:s/>. Тора. Ваикра:<text:s/></text:h>
      <text:p>Всякое насекомое летающее, ходящее на четырех, гнусно оно для вас.</text:p>
      <text:h text:outline-level="1"><text:s/>. Талмуд. Бехорот: Лист 7b</text:h>
      <text:p><text:s/>мин атаме [вида нечистого]” [из чего следует, что это правило не ограничено только производным тела, но относится ко всему, что относится к некашерному виду]. А это тоже нечистого вида [, так как оно мутное и подобное молоку]</text:p>
      <text:p>Есть те, кто говорят так: "про [мочу] лошадей и верблюдов нет вопросов, так как люди её не пьют. А вопрос про [мочу] осла, которую люди пьют и она помогает больным зеленухой. Какой закон?"</text:p>
      <text:p>Сказал им рав Шешет: "учили же это в [нашей] Мишне: “выходящее из нечистого - нечисто, выходящее из чистого - чисто”. А это ведь тоже из нечистого вышло!" [А ведь моча вышла из нечистого, тела животного. И можно сделать вывод из нашей мишны, что всё что выходит из тела нечистого животного - запрещено, даже если это не производное самого тела животного, а что-то разрешённое, что вошло в тело, пробыло там какое-то время и вышло.]</text:p>
      <text:p>Задали вопрос на слова рава Шешета из брайты: "почему сказали что мёд пчёл разрешён [а не запрещён, как выходящее из нечистого]? Потому что [пчёлы] собирают его в тело [- мёд делается из пыльцы цветов, которую пчёлы едят и затем выделяют его обратно уже в виде мёда] и он не является производным мёда" [Получается, что то, что вошло в животное и вышло из него - не запрещено! Почему же рав Шешет говорит, что запрещена моча осла, хотя она "вошла и вышла"?]</text:p>
      <text:p>[Отвечает Гемора: рав Шешет] следует мнению раби Яакова, который сказал: "мёд разрешил Милосердный" [то есть, мёд должен был бы быть запрещён, но его разрешил специальный стих:] как учили мы в Брайте: "раби Яаков говорит:</text:p>
      <text:p>Но такое можете есть из всех летающих насекомых, ходящих на четырех: у которого скоки над его ногами, чтобы ими прыжками ходить по земле.</text:p>
      <text:p>[слова "но (ах) такое" означают исключение и толкуются так:] это ты ешь [именно перечисленную саранчу], но запрщено тебе есть летающих шерецов"</text:p>
      <text:p>Так ведь летающих шерецов Тора явно запретила?!</text:p>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p>То есть: в стихе "но такое можеете есть из любого летающего шереца" фраза "но такое" должна что-то исключать: такое можно есть, а другое - есть нельзя. Очевидно, что это не исключает самих летающих шерецов, так как это запрещено Торой отдельным стихом. Значит, надо его понимать так: именно щерец летающего нельзя есть, но то, что выходит из летающего и не является шерецом - разрешено</text:p>
      <text:p>Гизин: есть комментаторы что это вид саранчи (Раши тут и в Шабат 106б, рабейну Гершом). Есть мнение что это вид, похожий на чёл (р. Хананэль Шабат 107а, Арух эрез ГЗ (8). Сефер аЯшар Хидушим 172. Хидушей РА Нида 17а). Так же цирин - есть мнение что это вид саранци, а есть мнение что это вид пчёл.</text:p>
      <text:p>Так как мёд этих видов называется по нечистому виду - он не подпадает под разрешение. (см р. Гершом. Примечания Маймониёт., законы запрещённой пищи 3:1. Сефер аЯшар 530) и он запрещён как выходящее из нечиостогоЕсть комментаторы, которые не понимают, почему стоит исключить какой-либо мёд из разрешения, ведь тот, как учится разрешение никак не ограничивает вид мёда. См Сефер аЯшар там же. Диврей аМагия на Мишне лемелех там. Хок Натан. См так же Корбан Аарон Шмини Паршата 8:1</text:p>
      <text:h text:outline-level="1"><text:s/>. Талмуд. Бехорот: Лист 7b</text:h>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h text:outline-level="1"><text:s/>. Сефер Ереим: , глава 4</text:h>
      <text:p>Шерец летающий. Шерецом называется всякое небольшое существо, которое копошится на земле и у него четыре ноги. И предупредила о них Тора в главе "Шмини":</text:p>
      <text:p><text:s/></text:p>
      <text:p>И так же там написано:</text:p>
      <text:p><text:s/></text:p>
      <text:p>И написано в главе Ръэ:</text:p>
      <text:p><text:s/></text:p>
      <text:p>И есть среди них чистые, и это вид саранчи, и передала нам Тора признаки:</text:p>
      <text:p><text:s/></text:p>
      <text:p>И упомянула Тора саранчу, солам, харгола и хагава. И из этих четырёх мудрецы вывели признаки кашерности саранчи, как учили в главе "элу трефот" (59а): "и у саранчи если есть у неё 4 ноги и 4 крыла и скоки и крылья покрывают большую часть тела". Раби Йоси сказал: "и должна называться хагав".</text:p>
      <text:p><text:a xlink:href="https://ya.ru">Бехорот глава 1 (7б)</text:a></text:p>
      <text:p><text:s/></text:p>
      <text:p>То есть, они называются по нечистому виду и потому мёд гизин и цирин запрещён.</text:p>
      <text:p><text:s/>А мёд пчёл, хотя и тела пчёл запрещены и перемешаны с мёдом и когда отделяют мёд от пчёл - нагревают эту смесь и даже кипятят её - и всё равно мы не опасаемся [вкуса пчёл в мёде], так как установлено нам: испорченный вкус разрешён. И [хотя испорченный вкус разрешён лишь постфактум, есть] ещё [один довод]: пчёлы [в данном случае аналогичны] сгнившей невеле и потому даже изначально разрешено даже по мнению тех, кто считает что испорченный вкус запрещён в конце Авода Зара (68а).</text:p>
      <text:p>И потому поскольку установлена нам алаха как раби Яаков и рав Шешет, что пчелиный мёд разрешён не из логического сообращения, а непостредственно стихом. А мёд гизин и цирин запрещён. И даже моча нечистого животого, которая изменилась [и уже не выглядит как вода] и немного "загустела" из-за жара тела - считается как кусок живого мяса. И нет другого выходящего из животого, что было бы разрешено, кроме молока. И как говорим мы в Бехорот первая глава (6б): "это хидуш, что разрешил это Милосердный, как написано “и хватит молока коз для хлеба твоего накормить дом твой” и написано “текущая молоком и мёдом”". И по этой причине моча запрещена и даже у кошерного животного как часть от живого. И таков итог Бехорот (7б) что даже моча лошадей и верблюдов, которая прозрачная - спросили у рав Шешета и он запретил, так как немного она изменилась от жара животного.</text:p>
      <text:p>И мог бы ты спросить: почему упомянула Гемора лошадей и верблюдов? Можно сказать, что говорится про мочу, которая вышла после смерти, а в таком случае моча коровы и быка будет разрешена после шхиты и нет тут запрета. И всякая моча запрещённого, так как вид её изменился от жара животного - запрещена абсолютно.</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