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Дварим:<text:s/></text:h>
      <text:p>И все кишащее крылатое нечисто для вас, не должно их есть.</text:p>
      <text:h text:outline-level="1"><text:s/>. Тора. Ваикра:<text:s/></text:h>
      <text:p>Но такое можете есть из всех летающих насекомых, ходящих на четырех: у которого скоки над его ногами, чтобы ими прыжками ходить по земле.</text:p>
      <text:h text:outline-level="1"><text:s/>. Тора. Ваикра:<text:s/></text:h>
      <text:p>Всякое насекомое летающее, ходящее на четырех, гнусно оно для вас.</text:p>
      <text:h text:outline-level="1"><text:s/>. Талмуд. Бехорот: Лист 7b</text:h>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h text:outline-level="1"><text:s/>. Талмуд. Бехорот: Лист 7b</text:h>
      <text:p><text:s/>мин атаме [вида нечистого]” [из чего следует, что это правило не ограничено только производным тела, но относится ко всему, что относится к некашерному виду]. А это тоже нечистого вида [, так как оно мутное и подобное молоку]</text:p>
      <text:p>Есть те, кто говорят так: "про [мочу] лошадей и верблюдов нет вопросов, так как люди её не пьют. А вопрос про [мочу] осла, которую люди пьют и она помогает больным зеленухой. Какой закон?"</text:p>
      <text:p>Сказал им рав Шешет: "учили же это в [нашей] Мишне: “выходящее из нечистого - нечисто, выходящее из чистого - чисто”. А это ведь тоже из нечистого вышло!" [А ведь моча вышла из нечистого, тела животного. И можно сделать вывод из нашей мишны, что всё что выходит из тела нечистого животного - запрещено, даже если это не производное самого тела животного, а что-то разрешённое, что вошло в тело, пробыло там какое-то время и вышло.]</text:p>
      <text:p>Задали вопрос на слова рава Шешета из брайты: "почему сказали что мёд пчёл разрешён [а не запрещён, как выходящее из нечистого]? Потому что [пчёлы] собирают его в тело [- мёд делается из пыльцы цветов, которую пчёлы едят и затем выделяют его обратно уже в виде мёда] и он не является производным мёда" [Получается, что то, что вошло в животное и вышло из него - не запрещено! Почему же рав Шешет говорит, что запрещена моча осла, хотя она "вошла и вышла"?]</text:p>
      <text:p>[Отвечает Гемора: рав Шешет] следует мнению раби Яакова, который сказал: "мёд разрешил Милосердный" [то есть, мёд должен был бы быть запрещён, но его разрешил специальный стих:] как учили мы в Брайте: "раби Яаков говорит:</text:p>
      <text:p>Но такое можете есть из всех летающих насекомых, ходящих на четырех: у которого скоки над его ногами, чтобы ими прыжками ходить по земле.</text:p>
      <text:p>[слова "но (ах) такое" означают исключение и толкуются так:] это ты ешь [именно перечисленную саранчу], но запрщено тебе есть летающих шерецов"</text:p>
      <text:p>Так ведь летающих шерецов Тора явно запретила?!</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h text:outline-level="1"><text:s/>. Сефер Ереим: симан 132, глава 4</text:h>
      <text:p>Шерец летающий. Шерецом называется всякое небольшое существо, которое копошится на земле и у него четыре ноги. И предупредила о них Тора в главе "Шмини":</text:p>
      <text:p>Всякое насекомое летающее, ходящее на четырех, гнусно оно для вас.</text:p>
      <text:p>И так же там написано:</text:p>
      <text:p>Всякое насекомое летающее, ходящее на четырех, гнусно оно для вас.</text:p>
      <text:p>И написано в главе Ръэ:</text:p>
      <text:p>И все кишащее крылатое нечисто для вас, не должно их есть.</text:p>
      <text:p>И есть среди них чистые, и это вид саранчи, и передала нам Тора признаки:</text:p>
      <text:p>Но такое можете есть из всех летающих насекомых, ходящих на четырех: у которого скоки над его ногами, чтобы ими прыжками ходить по земле.</text:p>
      <text:p>И упомянула Тора саранчу, солам, харгола и хагава. И из этих четырёх мудрецы вывели признаки кашерности саранчи, как учили в главе "элу трефот" (59а): "и у саранчи если есть у неё 4 ноги и 4 крыла и скоки и крылья покрывают большую часть тела". Раби Йоси сказал: "и должна называться хагав".</text:p>
      <text:p><text:a xlink:href="https://ya.ru">Бехорот глава 1 (7б)</text:a></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p>То есть, они называются по нечистому виду и потому мёд гизин и цирин запрещён.</text:p>
      <text:p><text:s/>А мёд пчёл, хотя и тела пчёл запрещены и перемешаны с мёдом и когда отделяют мёд от пчёл - нагревают эту смесь и даже кипятят её - и всё равно мы не опасаемся [вкуса пчёл в мёде], так как установлено нам: испорченный вкус разрешён. И [хотя испорченный вкус разрешён лишь постфактум, есть] ещё [один довод]: пчёлы [в данном случае аналогичны] сгнившей невеле и потому даже изначально разрешено даже по мнению тех, кто считает что испорченный вкус запрещён в конце Авода Зара (68а).</text:p>
      <text:p>И потому поскольку установлена нам алаха как раби Яаков и рав Шешет, что пчелиный мёд разрешён не из логического сообращения, а непостредственно стихом. А мёд гизин и цирин запрещён. И даже моча нечистого животого, которая изменилась [и уже не выглядит как вода] и немного "загустела" из-за жара тела - считается как кусок живого мяса. И нет другого выходящего из животого, что было бы разрешено, кроме молока. И как говорим мы в Бехорот первая глава (6б): "это хидуш, что разрешил это Милосердный, как написано “и хватит молока коз для хлеба твоего накормить дом твой” и написано “текущая молоком и мёдом”". И по этой причине моча запрещена и даже у кошерного животного как часть от живого. И таков итог Бехорот (7б) что даже моча лошадей и верблюдов, которая прозрачная - спросили у рав Шешета и он запретил, так как немного она изменилась от жара животного.</text:p>
      <text:p>И мог бы ты спросить: почему упомянула Гемора лошадей и верблюдов? Можно сказать, что говорится про мочу, которая вышла после смерти, а в таком случае моча коровы и быка будет разрешена после шхиты и нет тут запрета. И всякая моча запрещённого, так как вид её изменился от жара животного - запрещена абсолютно.</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