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3, мишна 3</text:h>
      <text:p>И не заворачивают в платок. Раби Йоси разрешает.</text:p>
      <text:h text:outline-level="1"><text:s/>. Мишна. Шабат: , мишна 5, глава 3</text:h>
      <text:p>Илпас и кастрюля, которые сняли с огня кипящими — нельзя класть в них специи, но можно положить их в тарелку или тамхуй.</text:p>
      <text:h text:outline-level="1"><text:s/>. Мишна. Шабат: , глава 3, мишна 3</text:h>
      <text:p>Не кладут яйцо рядом с самоваром, чтобы оно сварилось.</text:p>
      <text:h text:outline-level="1"><text:s/>. Мишна. Шабат: , глава 22, мишна 2</text:h>
      <text:p>Всё, что было в горячей воде накануне шаббата — можно замачивать в горячей воде в шаббат.</text:p>
      <text:h text:outline-level="1"><text:s/>. Мишна. Шабат: , глава 22, мишна 2</text:h>
      <text:h text:outline-level="1"><text:s/>. Мишна. Шабат: , глава 22, мишна 2</text:h>
      <text:h text:outline-level="1"><text:s/>. Мишна. Шабат: , глава 3, мишна 5</text:h>
      <text:p>Самовар, который освободили от воды, нельзя класть в него холодное, чтобы нагрелось, но можно положить в него или в стакан, чтобы не было холодным.</text:p>
      <text:h text:outline-level="1"><text:s/>. Ерусалимский Талмуд. Шабат: , глава 3, алаха 5</text:h>
      <text:p>Можно ли положить специи внизу и лить на них сверху?</text:p>
      <text:p>Раби Йона сказал: «Запрещено. И струя [из первого сосуда] — как первый сосуд.»</text:p>
      <text:h text:outline-level="1"><text:s/>. Талмуд. Шабат: Лист 74b</text:h>
      <text:p><text:note text:note-class="footnote"><text:note-citation>Раши</text:note-citation><text:note-body><text:p text:style-name="odfdo_auto_1">, глава 7, симан катан 74b:кладёт крюк</text:p><text:p>влажный колышек в горячую печь, чтобы его обжечь</text:p></text:note-body></text:note></text:p>
      <text:h text:outline-level="1"><text:s/>. Талмуд. Шабат: Лист 40b</text:h>
      <text:p>Учили мудрецы: греется человек у костра и ополаскивается в холодной воде, но не ополаскивается в холодной воде и греется у костра, так как нагревается вода, которая на нём.</text:p>
      <text:h text:outline-level="1"><text:s/>. Талмуд. Шабат: Лист 40b</text:h>
      <text:p>Учили мудрецы: «Наполняет человек чайник с водой и ставит его около костра. Но не для того, чтобы он нагрелся, а чтобы не был холодным.»</text:p>
      <text:h text:outline-level="1"><text:s/>. Талмуд. Псохим: , глава 2</text:h>
      <text:p><text:note text:note-class="footnote"><text:note-citation>Раши</text:note-citation><text:note-body><text:p text:style-name="odfdo_auto_1">, глава 2, симан катан 41a:виновен</text:p><text:p>и наказывается палками за еду</text:p></text:note-body></text:note></text:p>
      <text:h text:outline-level="1"><text:s/>. Талмуд. Псохим: , глава 2</text:h>
      <text:p><text:note text:note-class="footnote"><text:note-citation>Раши</text:note-citation><text:note-body><text:p text:style-name="odfdo_auto_1">, глава 2, симан катан 41a:раби Йоси</text:p><text:p>— тот, кто считает, что варка после выпечки — варка</text:p></text:note-body></text:note><text:span> </text:span><text:note text:note-class="footnote"><text:note-citation>Раши</text:note-citation><text:note-body><text:p text:style-name="odfdo_auto_1">, глава 2, симан катан 41a:исполняют</text:p><text:p>заповедь мацы при помощи рокика замоченного в другой еде после выпечки. И даже если хлеб потерял форму, всё то время пока он не потерял форму целиком. И так же в случае варки.</text:p></text:note-body></text:note><text:span> </text:span><text:note text:note-class="footnote"><text:note-citation>Раши</text:note-citation><text:note-body><text:p text:style-name="odfdo_auto_1">, глава 2, симан катан 41a:но не варёного</text:p><text:p>так как это уже не называется хлебом, хотя и был выпечен в печи: так как потом сварил его — перестал он быть хлебом.</text:p></text:note-body></text:note></text:p>
      <text:h text:outline-level="1"><text:s/>. Талмуд. Шабат: Лист 42b</text:h>
      <text:p><text:note text:note-class="footnote"><text:note-citation>Раши</text:note-citation><text:note-body><text:p text:style-name="odfdo_auto_1">, глава 3, симан катан 42b:и в первом сосуде тоже не варится</text:p><text:p>и можно положить её даже в первый сосуд после того, как сняли его с огня</text:p></text:note-body></text:note></text:p>
      <text:p>И это то, что сказал рав Нахман: «Соль требует варки как мясо быка!»</text:p>
      <text:h text:outline-level="1"><text:s/>. Талмуд. Шабат: Лист 40b</text:h>
      <text:p>Сказал раби Иуда от имени Шмуэля: «Как масло, так и вода: яд соледет — запрещено, нет яд соледет — разрешено.»</text:p>
      <text:p>А что такое яд соледет?</text:p>
      <text:p>Сказал Рахаба: «Если обжигается животик младенца.»</text:p>
      <text:h text:outline-level="1"><text:s/>. Талмуд. Псохим: , глава 2</text:h>
      <text:p>Понятно печему виновен когда сварил, а потом пожарил, ведь сварил. Но пожарил а потом сварил — ведь он жаренный, почему же [виновен]?</text:p>
      <text:h text:outline-level="1"><text:s/>. Талмуд. Хуллин: Лист 108b</text:h>
      <text:p><text:note text:note-class="footnote"><text:note-citation>Раши</text:note-citation><text:note-body><text:p text:style-name="odfdo_auto_1">, глава 8, симан катан 108b:другие</text:p><text:p>— идолопоклонники. То есть, что сварено до конца.</text:p></text:note-body></text:note></text:p>
      <text:h text:outline-level="1"><text:s/>. Талмуд. Шабат: Лист 41b</text:h>
      <text:p>Но сказал Абайе: «Так надо понимать [мишну]: “Самовар, который сняли [с огня] и есть в нём горячая вода — нельзя наливать туда немного воды, чтобы она нагрелась, но можно налить туда много воды, чтобы она не была холодной.</text:p>
      <text:h text:outline-level="1"><text:s/>. Талмуд. Шабат: Лист 42b</text:h>
      <text:p>А есть те, кто говорят так:</text:p>
      <text:p>Думал рав Йосеф сказать, что соль — она как специи: в первом сосуде варится, а во втором сосуде — не варится.</text:p>
      <text:h text:outline-level="1"><text:s/>. Талмуд. Шабат: Лист 42b</text:h>
      <text:p>Думал рав Йосеф сказать, что соль — она как специи: в первом сосуде варится, а во втором сосуде — не варится.</text:p>
      <text:p>Сказал ему Абайе: «Учил раби Хия: “Соль — не как специи и во втором сосуде тоже варится”»?!</text:p>
      <text:p>И в этом он спорит с рав Нахманом, так как сказал рав Нахман: «Соль требует варки как мясо быка!»</text:p>
      <text:h text:outline-level="1"><text:s/>. Талмуд. Шабат: Лист 74b</text:h>
      <text:p>Сказал Раба бар рав Уна: «Тот, кто плавит смолу — нарушает запрет варки».</text:p>
      <text:h text:outline-level="1"><text:s/>. Сефер Ереим: симан 102, глава 3</text:h>
      <text:p/>
      <text:p/>
      <text:p>Потому что влага дерева варится.</text:p>
      <text:p/>
      <text:p>И учили в главе «Кира»:</text:p>
      <text:p/>
      <text:p>И хотя нет там огня, порождение огня - как сам огонь (Толода по мудрецам). Как учлии в гл. «Кира»:</text:p>
      <text:p/>
      <text:p>И алаха постановлена по мнению мудрецов. И тут имеется ввиду платок, который нагрет от солца, так как мы запрещаем порождения солнца из-за порождений огня.</text:p>
      <text:p>И варка не зависит ни от первого сосуда, ни от второго сосуда, но всё согласно тому, что варится. Иногда это вещь мягкая и варится даже во втором сосуде. А есть вещь твёрдая, что даже в первом сосуде не варится. А есть вещь, которая варится в первом сосуде, но не варится во втором сосуде, как мы говорим в гл. «Кира»:</text:p>
      <text:p/>
      <text:p/>
      <text:p>А откуда [мы знаем, что специи варятся только в первом сосуде?] Из того, что учили:</text:p>
      <text:p/>
      <text:p/>
      <text:p>Отсюда мы учим, что не все вещи равны [с точки зрения законов варки. Например,] соль: согласно «Есть те, кто говорят» и она как мясо быка — так она и в первом сосуде не варится, а согласно первому варианту — даже во втором варится. А специи — в первом сосуде варятся, а во втором — нет. Видим мы отсюда, что чем «мягче» еда, тем [легче] она варится [и наоборот].</text:p>
      <text:p>Поэтому должен быть человек осторожен, чтобы не класть в шабат ничего во второй сосуд и даже в третий сосуд, если его температура выше яд соледет, так как мы не знаем, какая еда «твёрдая», а какая — «мягкая», что варится [только] в первом сосуде, а что — [даже] во втором. И говорим мы в Хулин, гл. «Всякое мясо»:</text:p>
      <text:p/>
      <text:p>А когда переливаем из сосуда в сосуд — мы смотрим на это как на сосуд из которого мы льём или как сосуд в который мы льём? Спорят об этом в трактате Шабат Ерусалимского талмуда, гл. «Кира»:</text:p>
      <text:p/>
      <text:p>И там сказал раби Йоси, что специи не варятся. И алаха как слова устрожающего.</text:p>
      <text:p>И всякая вещь, которая была сварена или испечена до конца — нет в ней запрета варки [больше], так как нет варки после варки. Как учили в гл. «Бочка»:</text:p>
      <text:p/>
      <text:p>То есть, замачивают в горячей воде в первом сосуде, так как сварено уже до конца.</text:p>
      <text:p/>
      <text:p>То есть, в первом сосуде, так как просто от ополаскивания не варится даже в первом сосуде, как мы объяснили выше, что есть вещи, которые даже в первом сосуде не варятся. Так же есть разница в этом плане между замачиванием и ополаскиванием.</text:p>
      <text:p/>
      <text:p>Это и подобное этому варятся даже в первом сосуде от простого ополаскивания. И тана не привёл тут исчерпывающий список, так как он не комивояжёр, чтобы перечислять тебе весь свой товар, а мудрому достаточно примера.</text:p>
      <text:p/>
      <text:p/>
      <text:p>То есть, много воды за один раз и тогда до того, как первая струя смешается и нагреется уже придёт вторя струя.</text:p>
      <text:p/>
      <text:p/>
      <text:p>По поводу же температуры нагрева:</text:p>
      <text:p/>
      <text:p>Нет варки после варки, но есть варка после жарки и есть жарка после варки, как мы учили в Псохим, гл. «Всякое время» в конце:</text:p>
      <text:p/>
      <text:p/>
      <text:p/>
      <text:p>То есть: про мацу написано «хлеб», а хлебом называется только выпеченное, но не варёное. И получается, когда варят после выпечки — это называется варёное, так как есть варка после выпечки и есть выпечка после варки.</text:p>
      <text:p>А в споре раби Меира и раби Йоси — алаха как раби Йоси, см. Эйрувин 46б. И так же в брайте мнение раби Йоси приведено во множественном числе («мудрецы»).</text:p>
      <text:p>И так же как есть варка после жарки и выпечки, так же есть жакрка после варки, так как это одно соображение. И так же говорим в Евамот, гл. «Ахолец», что если сделал халиту, а потом испёк — это хлеб и человек исполняет этим обязанность в Песах. И так как Талмуд по умолчанию приводит мнение раби Йоси — алаха по нему.</text:p>
      <text:p>И теперь, после того как мы объяснили, что есть то, что варится во втором сосуде и есть варка после выпечки и жарки и есть жарка после варки — должен быть осторожен человек и не класть испечёный хлеб в шабат даже во второй сосуд, чья температура яд соледетИ так же от жарки надо остерегаться и поэтому так же варёное не надо класть у огня, где температура выше, чем яд соледет. Если же сделал так — осквернил шабат и опасаюсь я [что есть тут обязанность принесения] хатата и скилы.</text:p>
      <text:p><text:span text:style-name="odfdo_auto_1">И хотя из Евамот...</text:span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