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Мишна. Шабат: , глава 3, мишна 5</text:h>
      <text:p>Самовар, который освободили от воды, нельзя класть в него холодное, чтобы нагрелось, но можно положить в него или в стакан, чтобы не было холодным.</text:p>
      <text:h text:outline-level="1"><text:s/>. Талмуд. Шабат: Лист 40b</text:h>
      <text:p>Учили мудрецы: греется человек у костра и ополаскивается в холодной воде, но не ополаскивается в холодной воде и греется у костра, так как нагревается вода, которая на нём.</text:p>
      <text:h text:outline-level="1"><text:s/>. Талмуд. Шабат: Лист 40b</text:h>
      <text:p>Сказал раби Иуда от имени Шмуэля: «Как масло, так и вода: яд соледет — запрещено, нет яд соледет — разрешено.»</text:p>
      <text:p>А что такое яд соледет?</text:p>
      <text:p>Сказал Рахаба: «Если обжигается животик младенца.»</text:p>
      <text:h text:outline-level="1"><text:s/>. Талмуд. Шабат: Лист 41b</text:h>
      <text:p>Но сказал Абайе: «Так надо понимать [мишну]: “Самовар, который сняли [с огня] и есть в нём горячая вода — нельзя наливать туда немного воды, чтобы она нагрелась, но можно налить туда много воды, чтобы она не была холодной.</text:p>
      <text:h text:outline-level="1"><text:s/>. Талмуд. Шабат: Лист 40b</text:h>
      <text:p>Учили мудрецы: «Наполняет человек чайник с водой и ставит его около костра. Но не для того, чтобы он нагрелся, а чтобы не был холодным.»</text:p>
      <text:h text:outline-level="1"><text:s/>. Сефер Ереим: симан 102, глава 3, сеиф 5</text:h>
      <text:p>Самовар, который освободили от воды, нельзя класть в него холодное, чтобы нагрелось, но можно положить в него или в стакан, чтобы не было холодным.</text:p>
      <text:p>Но сказал Абайе: «Так надо понимать [мишну]: “Самовар, который сняли [с огня] и есть в нём горячая вода — нельзя наливать туда немного воды, чтобы она нагрелась, но можно налить туда много воды, чтобы она не была холодной.</text:p>
      <text:p>То есть, много воды за один раз и тогда до того, как первая струя смешается и нагреется уже придёт вторя струя.</text:p>
      <text:p>Учили мудрецы: греется человек у костра и ополаскивается в холодной воде, но не ополаскивается в холодной воде и греется у костра, так как нагревается вода, которая на нём.</text:p>
      <text:p>Учили мудрецы: «Наполняет человек чайник с водой и ставит его около костра. Но не для того, чтобы он нагрелся, а чтобы не был холодным.»</text:p>
      <text:p>По поводу же температуры нагрева:</text:p>
      <text:p>Сказал раби Иуда от имени Шмуэля: «Как масло, так и вода: яд соледет — запрещено, нет яд соледет — разрешено.»</text:p>
      <text:p>А что такое яд соледет?</text:p>
      <text:p>Сказал Рахаба: «Если обжигается животик младенца.»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