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22, мишна 2</text:h>
      <text:h text:outline-level="1"><text:s/>. Мишна. Шабат: , глава 22, мишна 2</text:h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h text:outline-level="1"><text:s/>. Сефер Ереим: симан 102, глава 3, сеиф 4</text:h>
      <text:p>И всякая вещь, которая была сварена или испечена до конца — нет в ней запрета варки [больше], так как нет варки после варки. Как учили в гл. «Бочка»:</text:p>
      <text:p>Всё, что было в горячей воде накануне шаббата — можно замачивать в горячей воде в шаббат.</text:p>
      <text:p>То есть, замачивают в горячей воде в первом сосуде, так как сварено уже до конца.</text:p>
      <text:p>А всё, что не было в горячей воде накануне — ополаскивают в горячей воде в шаббат,</text:p>
      <text:p>То есть, в первом сосуде, так как просто от ополаскивания не варится даже в первом сосуде, как мы объяснили выше, что есть вещи, которые даже в первом сосуде не варятся. Так же есть разница в этом плане между замачиванием и ополаскиванием.</text:p>
      <text:p>кроме давно засоленного [мяса] и колияс а-испанин, ополаскивание которых является завершением их приготовления</text:p>
      <text:p>Это и подобное этому варятся даже в первом сосуде от простого ополаскивания. И тана не привёл тут исчерпывающий список, так как он не комивояжёр, чтобы перечислять тебе весь свой товар, а мудрому достаточно пример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