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Шабат: , глава 3, алаха 5</text:h>
      <text:p>Можно ли положить специи внизу и лить на них сверху?</text:p>
      <text:p>Раби Йона сказал: «Запрещено. И струя [из первого сосуда] — как первый сосуд.»</text:p>
      <text:h text:outline-level="1"><text:s/>. Сефер Ереим: симан 102, глава 3, сеиф 3</text:h>
      <text:p>А когда переливаем из сосуда в сосуд — мы смотрим на это как на сосуд из которого мы льём или как сосуд в который мы льём? Спорят об этом в трактате Шабат Ерусалимского талмуда, гл. «Кира»:</text:p>
      <text:p>Можно ли положить специи внизу и лить на них сверху?</text:p>
      <text:p>Раби Йона сказал: «Запрещено. И струя [из первого сосуда] — как первый сосуд.»</text:p>
      <text:p>И там сказал раби Йоси, что специи не варятся. И алаха как слова устрожающег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