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мишна 5, глава 3</text:h>
      <text:p>Илпас и кастрюля, которые сняли с огня кипящими — нельзя класть в них специи, но можно положить их в тарелку или тамхуй.</text:p>
      <text:h text:outline-level="1"><text:s/>. Талмуд. Шабат: Лист 42b</text:h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h text:outline-level="1"><text:s/>. Талмуд. Хуллин: Лист 108b</text:h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  <text:h text:outline-level="1"><text:s/>. Талмуд. Шабат: Лист 42b</text:h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h text:outline-level="1"><text:s/>. Сефер Ереим: симан 102, глава 3, сеиф 2</text:h>
      <text:p>И варка не зависит ни от первого сосуда, ни от второго сосуда, но всё согласно тому, что варится. Иногда это вещь мягкая и варится даже во втором сосуде. А есть вещь твёрдая, что даже в первом сосуде не варится. А есть вещь, которая варится в первом сосуде, но не варится во втором сосуде, как мы говорим в гл. «Кира»:</text:p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p>А откуда [мы знаем, что специи варятся только в первом сосуде?] Из того, что учили:</text:p>
      <text:p>Илпас и кастрюля, которые сняли с огня кипящими — нельзя класть в них специи, но можно положить их в тарелку или тамхуй.</text:p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p>Отсюда мы учим, что не все вещи равны [с точки зрения законов варки. Например,] соль: согласно «Есть те, кто говорят» и она как мясо быка — так она и в первом сосуде не варится, а согласно первому варианту — даже во втором варится. А специи — в первом сосуде варятся, а во втором — нет. Видим мы отсюда, что чем «мягче» еда, тем [легче] она варится [и наоборот].</text:p>
      <text:p>Поэтому должен быть человек осторожен, чтобы не класть в шабат ничего во второй сосуд и даже в третий сосуд, если его температура выше яд соледет, так как мы не знаем, какая еда «твёрдая», а какая — «мягкая», что варится [только] в первом сосуде, а что — [даже] во втором. И говорим мы в Хулин, гл. «Всякое мясо»:</text:p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