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3</text:h>
      <text:p>Не кладут яйцо рядом с самоваром, чтобы оно сварилось.</text:p>
      <text:h text:outline-level="1"><text:s/>. Мишна. Шабат: , глава 3, мишна 3</text:h>
      <text:p>И не заворачивают в платок. Раби Йоси разрешает.</text:p>
      <text:h text:outline-level="1"><text:s/>. Талмуд. Шабат: Лист 74b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h text:outline-level="1"><text:s/>. Талмуд. Шабат: Лист 74b</text:h>
      <text:p>Сказал Раба бар рав Уна: «Тот, кто плавит смолу — нарушает запрет варки».</text:p>
      <text:h text:outline-level="1"><text:s/>. Сефер Ереим: симан 102, глава 3, сеиф 1</text:h>
      <text:p><text:note text:note-class="footnote"><text:note-citation>Раши</text:note-citation><text:note-body><text:p text:style-name="odfdo_auto_1">, глава 7, симан катан 74b:кладёт крюк</text:p><text:p>влажный колышек в горячую печь, чтобы его обжечь</text:p></text:note-body></text:note></text:p>
      <text:p>Потому что влага дерева варится.</text:p>
      <text:p>Сказал Раба бар рав Уна: «Тот, кто плавит смолу — нарушает запрет варки».</text:p>
      <text:p>И учили в главе «Кира»:</text:p>
      <text:p>Не кладут яйцо рядом с самоваром, чтобы оно сварилось.</text:p>
      <text:p>И хотя нет там огня, порождение огня - как сам огонь (Толода по мудрецам). Как учлии в гл. «Кира»:</text:p>
      <text:p>И не заворачивают в платок. Раби Йоси разрешает.</text:p>
      <text:p>И алаха постановлена по мнению мудрецов. И тут имеется ввиду платок, который нагрет от солца, так как мы запрещаем порождения солнца из-за порождений огн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