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Хуллин: Лист 97b</text:h>
      <text:p>...</text:p>
      <text:p>Те бедра животных, которые были засолены в доме Экзиларха с седалищным нервом внутри: Равина запретил, тогда как рав Аха бар рав Аши разрешил. Они пришли и попросили Мар бар рав Аши вынести решение. Тот сказал им: «Мой отец разрешил».Те бедра животных, которые были засолены в доме Экзиларха с седалищным нервом внутри: Равина запретил, тогда как рав Аха бар рав Аши разрешил. Они пришли и попросили Мар бар рав Аши вынести решение. Тот сказал им: «Мой отец разрешил».<text:line-break/>Проблема [с мнением Раввины]</text:p>
      <text:p>Сказал раби Ханина: «Когда оценивают - оценивают с учётом варева, кипы [— накипи на краях кастрюли], кусков и кастрюли». Есть те, кто говорят - самого [материала] кастрюли, а есть те, кто говорят - объёма впитанного [разрешённого вкуса] в кастрюлю.</text:p>
      <text:p>Сказал раби Абау, сказал раби Йоханан: «Все запреты Торы [которые сварились с разрешённой едой и мы не можем понять, дали ли они вкус разрешённой еде или нет] мы оцениваем как если бы [запрещённая еда] была луком или луком-пореем» [То есть, если бы такой объём лука дал бы ощутимый вкус в этот объём еды - еда запрещена]</text:p>
      <text:p>Сказал раби Аба Абайе: «А почему бы не оценивать, как если бы это был лук или специи, которые даже в тысяче дают ощутимый вкус?»</text:p>
      <text:p>Ответил ему: «Мудрецы оценили что из запрещённой еды ничего не даёт вкус сильнее, чем лук или лук-порей»</text:p>
      <text:p>Сказал рав Нахман: "гид аНоше [битулируется] в 60 и сам гид не учитывается, [но нужно в 60 раз больше разрешённого (без учёта самого гид аНоше) против гид аНоше].</text:p>
      <text:p>Вымя [которое сварили с мясом - битулируется] в 60 и само вымя учитывается [в качестве разрешённого]</text:p>
      <text:p>Когда варят вымя с другим мясом, то молоко из вымени выделяется в кастрюлю и распространяется по ней. И если в кастрюле нет 60 против выделившегося молока - то в мясе будет чувствоваться вкус молока и оно будет запрещено. Когда мы оцениваем, есть ли в мясе 60 против молока - мы учитываем и само вымя среди прочего разрешённого (и так как мы считаем, что объём выделившегося молока равен объёму вымени - получается что нам нужно ещё 59 объёмов вымени чтобы мясо было разрешено).По Торе запрет мяса с молоком...</text:p>
      <text:p>Запрещённое яйцо [битулируется] в 60 и само яйцо не учитывается."</text:p>
      <text:p>По простому - говорится про яйцо некашерной птицы (РаШИ, см Рош Йосеф). И так как яйцо само запрещено - нужно 60 кроме самого яйца.</text:p>
      <text:p>Сказал раби Ицхак брей дерав Мешаршья: "И само вымя запрещено. И если [после того, как вымя один раз уже сварилось, оно] упало в другую кастрюлю - запрещает её."</text:p>
      <text:p/>
      <text:p>Гемора далее объяснит этот закон</text:p>
      <text:p>Сказал рав Аши: "Когда мы были в доме учения рава Кааны, у нас был вопрос: “когда мы ищем 60 - мы ищем 60 против вымени, или против того, что из него выделилось?”"</text:p>
      <text:p/>
      <text:p>Очевидно, что нужно 60 против вымени, ведь если бы нужно было 60 против того, соклько [молока] из него вышло - откуда нам знать [сколько]?</text:p>
      <text:p/>
      <text:p>Если так, [получается ты считаешь, что всё молоко из вымени вышло и смешалось с едой в кастрюле. Но в таком случае,] когда вымя [затем] упало в другую кастрюлю - не будет запрещать [еду во второй кастрюле]?!</text:p>
      <text:p/>
      <text:p>Так как сказал рав Ицхак брей дерав Мешаршья: "И само вымя запрещено" [даже если есть 60 в кастрюле против вымени] - приравняли мудрецы [вымя] к куску невейлы [который всё время остаётся запрещённым и запрещает любую кастрюлю, в которую попадёт].</text:p>
      <text:p/>
      <text:h text:outline-level="1"><text:s/>. Талмуд. Хуллин: Лист 97b</text:h>
      <text:p>из запрещённой еды ничего не даёт вкус сильнее, чем лук или лук-порей</text:p>
      <text:h text:outline-level="1"><text:s/>. Талмуд. Хуллин: Лист 97a</text:h>
      <text:p>Кастрюля, в которой варили мясо - нельзя варить в ней молоко. А если сварил - [запрещено, если] чувствуется вкус</text:p>
      <text:h text:outline-level="1"><text:s/>. Эвен аЭзер: , глава 50</text:h>
      <text:p>...</text:p>
      <text:p><text:a xlink:href="https://ya.ru">Хулин 97б</text:a></text:p>
      <text:p><text:note text:note-class="footnote"><text:note-citation>Эвен Шлейма-1</text:note-citation><text:note-body><text:p text:style-name="odfdo_auto_1">симан 313, глава 50, симан катан 1</text:p><text:p>Видно из слов учителя нашего, что он считает что то, что установлено нам, что сосуд не бат йомо не запрещает - это только если попробовал дегустатор и сказал, что выкс запрета испорчен, но без дегустации мы опасаемся, что может быть вкус [запрета] улучшился [от смешивания с разрешённм]. И так пишет учитель наш дальше про кастрюлю, в которой варили мясо...</text:p></text:note-body></text:note><text:span> </text:span><text:note text:note-class="footnote"><text:note-citation>Эвен Шлейма-2</text:note-citation><text:note-body><text:p text:style-name="odfdo_auto_1">симан 313, глава 50, симан катан 2</text:p></text:note-body></text:note><text:a xlink:href="https://ya.ru">Хулин 97а</text:a><text:note text:note-class="footnote"><text:note-citation>Эвен Шлейма-3</text:note-citation><text:note-body><text:p text:style-name="odfdo_auto_1">симан 313, глава 50, симан катан 3</text:p></text:note-body></text:note></text:p>
      <text:p><text:note text:note-class="footnote"><text:note-citation>Эвен Шлейма-4</text:note-citation><text:note-body><text:p text:style-name="odfdo_auto_1">симан 313, глава 50, симан катан 4</text:p></text:note-body></text:note><text:span> </text:span><text:note text:note-class="footnote"><text:note-citation>Эвен Шлейма-5</text:note-citation><text:note-body><text:p text:style-name="odfdo_auto_1">симан 313, глава 50, симан катан 5</text:p><text:p>И этот закон про впитанный запрет — нет его в этой книге РЭБНа, по всей видимости он в какой-то другой книге, которую написал автор.<text:s/></text:p><text:p>И исходя из точки зрения учителя нашего, стоит подумать над тем, что пишет Тур ЙД 93 от имени Рашба...</text:p></text:note-body></text:note></text:p>
      <text:p><text:note text:note-class="footnote"><text:note-citation>Эвен Шлейма-6</text:note-citation><text:note-body><text:p text:style-name="odfdo_auto_1">симан 313, глава 50, симан катан 6</text:p></text:note-body></text:note><text:span> </text:span><text:note text:note-class="footnote"><text:note-citation>Эвен Шлейма-7</text:note-citation><text:note-body><text:p text:style-name="odfdo_auto_1">симан 313, глава 50, симан катан 7</text:p></text:note-body></text:note><text:span> </text:span><text:note text:note-class="footnote"><text:note-citation>Эвен Шлейма-8</text:note-citation><text:note-body><text:p text:style-name="odfdo_auto_1">симан 313, глава 50, симан катан 8</text:p></text:note-body></text:note><text:span> </text:span><text:note text:note-class="footnote"><text:note-citation>Эвен Шлейма-9</text:note-citation><text:note-body><text:p text:style-name="odfdo_auto_1">симан 313, глава 50, симан катан 9</text:p></text:note-body></text:note><text:span> </text:span><text:note text:note-class="footnote"><text:note-citation>Эвен Шлейма-10</text:note-citation><text:note-body><text:p text:style-name="odfdo_auto_1">симан 313, глава 50, симан катан 10</text:p></text:note-body></text:note><text:span> </text:span><text:note text:note-class="footnote"><text:note-citation>Эвен Шлейма-11</text:note-citation><text:note-body><text:p text:style-name="odfdo_auto_1">симан 313, глава 50, симан катан 11</text:p></text:note-body></text:not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