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7b</text:h>
      <text:p>из запрещённой еды ничего не даёт вкус сильнее, чем лук или лук-порей</text:p>
      <text:h text:outline-level="1"><text:s/>. Талмуд. Хуллин: Лист 97a</text:h>
      <text:p>Кастрюля, в которой варили мясо - нельзя варить в ней молоко. А если сварил - [запрещено, если] чувствуется вкус</text:p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  <text:h text:outline-level="1"><text:s/>. Эвен аЭзер: симан 313, глава 50</text:h>
      <text:p>...</text:p>
      <text:p><text:a xlink:href="https://ya.ru">Хулин 97б</text:a></text:p>
      <text:p><text:note text:note-class="footnote"><text:note-citation>Эвен Шлейма-1</text:note-citation><text:note-body><text:p text:style-name="odfdo_auto_1">симан 313, глава 50, симан катан 1</text:p>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</text:note-body></text:note><text:span> </text:span><text:note text:note-class="footnote"><text:note-citation>Эвен Шлейма-2</text:note-citation><text:note-body><text:p text:style-name="odfdo_auto_1">симан 313, глава 50, симан катан 2</text:p></text:note-body></text:note><text:a xlink:href="https://ya.ru">Хулин 97а</text:a><text:note text:note-class="footnote"><text:note-citation>Эвен Шлейма-3</text:note-citation><text:note-body><text:p text:style-name="odfdo_auto_1">симан 313, глава 50, симан катан 3</text:p></text:note-body></text:note></text:p>
      <text:p><text:note text:note-class="footnote"><text:note-citation>Эвен Шлейма-4</text:note-citation><text:note-body><text:p text:style-name="odfdo_auto_1">симан 313, глава 50, симан катан 4</text:p></text:note-body></text:note><text:span> </text:span><text:note text:note-class="footnote"><text:note-citation>Эвен Шлейма-5</text:note-citation><text:note-body><text:p text:style-name="odfdo_auto_1">симан 313, глава 50, симан катан 5</text:p><text:p>И этот закон про впитанный запрет — нет его в этой книге РЭБНа, по всей видимости он в какой-то другой книге, которую написал автор.<text:s/></text:p><text:p>И исходя из точки зрения учителя нашего, стоит подумать над тем, что пишет Тур ЙД 93 от имени Рашба...</text:p></text:note-body></text:note></text:p>
      <text:p><text:note text:note-class="footnote"><text:note-citation>Эвен Шлейма-6</text:note-citation><text:note-body><text:p text:style-name="odfdo_auto_1">симан 313, глава 50, симан катан 6</text:p></text:note-body></text:note><text:span> </text:span><text:note text:note-class="footnote"><text:note-citation>Эвен Шлейма-7</text:note-citation><text:note-body><text:p text:style-name="odfdo_auto_1">симан 313, глава 50, симан катан 7</text:p></text:note-body></text:note><text:span> </text:span><text:note text:note-class="footnote"><text:note-citation>Эвен Шлейма-8</text:note-citation><text:note-body><text:p text:style-name="odfdo_auto_1">симан 313, глава 50, симан катан 8</text:p></text:note-body></text:note><text:span> </text:span><text:note text:note-class="footnote"><text:note-citation>Эвен Шлейма-9</text:note-citation><text:note-body><text:p text:style-name="odfdo_auto_1">симан 313, глава 50, симан катан 9</text:p></text:note-body></text:note><text:span> </text:span><text:note text:note-class="footnote"><text:note-citation>Эвен Шлейма-10</text:note-citation><text:note-body><text:p text:style-name="odfdo_auto_1">симан 313, глава 50, симан катан 10</text:p></text:note-body></text:note><text:span> </text:span><text:note text:note-class="footnote"><text:note-citation>Эвен Шлейма-11</text:note-citation><text:note-body><text:p text:style-name="odfdo_auto_1">симан 313, глава 50, симан катан 11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