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6, симан катан 8</text:h>
      <text:p>Так как если нет другой - это как постфактум и разрешаем через нетилу и полагаемся на тех, кто спорит с РАШБА выше. И пишет МААРАЙ причину что мы обегчаем, так как много доказательств приводит МААРАМ что острой является только ферула вонючая и потому можнно облегчить в остальных острых вещах если есть доводы облегчить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