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6, симан катан 4</text:h>
      <text:p>А так как не знает точно, какой частью ножа касался, так как на это люди не обращают внимание, чтобы запомнить - поэтому надо 60 против всего лезвия ножа, до ручки. И так пишет РАШАЛЬ в главе коль абосор 6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