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3</text:h>
      <text:p>Это мнение Сефер Трума в Туре, что редька и все острые вещи аналогичны феруле вонючей и запрещены даже если нож был не бен йомо.</text:p>
      <text:p>И это не похоже на рыбу, которую подали на блюде, которую можно так как это нат бар нат. Ведь в нашем случае на ноже иногда бывает застывший жир, который не заметен, и это вкус от самого мяса. И ещё из-за остроты редьки и нажима ножа вкус выделяется сильнее чем с горячими рыбами, так объясняет Раши.</text:p>
      <text:p>Из этого следует что хрен, который натёрли в молочную посуду - можно его есть с мясом, так как тут нет нажима ножа и жир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