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12</text:h>
      <text:p>Имеется ввиду что нарезал нееврей после того, как они заквасились, так как если их нарезали до этого - нет причин опасаться.</text:p>
      <text:p>И видится мне очевидным, что в тех местах где устрожаются с капустой № не считают они как РАМО, что "так как привозят много...", ведь и с капустой делают много сразу, а рез так то и "лимонная вода" по этому мнению будет запрещена, так как это один закон с капустой. И поэтому надо разобраться, почему он пишет потом "но остальные вещи..." из чего следует, что тут даже устрожающимся [с капустой] можно как с "лимонной водой" и нет причин устрожать. А значит и с "лимонной водой" нет устрожения. И тот же закон с острыми специями, как имбирь - тоже запрещено устрожающимся. Ведь про капусту пишет МААРИВ что мы не верим нееврею, если он говорит, что у него есть специальная посуда и потому видится мне, что те, кто устрожаются с нарезанной капустой - должны устрожаться и с другими квашеными овощами и с специями острыми и с "лимонной водой", ведь иначе они противоречат сами себ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