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94, сеиф 7</text:h>
      <text:h text:outline-level="1"><text:s/>. Турей Заав на Йоре Деа: симан 96, симан катан 1</text:h>
      <text:p>Это соответствует мнению МААРАМа в Туре, что острым называется только ферула вонючая, которая прожигает кишки животных, которые её едят, а потому улучшает вкус даже если он не бен йомо. Но любые другие острые вещи не обладают такой силой и потому пишет Мехабер что проблема есть только если нож бен йомо или грязынй и тогда запрещает из-за жира на нём. И потому требуется снять нетилу.</text:p>
      <text:p><text:a xlink:href="https://ya.ru">94:7</text:a></text:p>
      <text:p>А мой учитель и тесть (БаХ) задаёт вопрос про горячее мясо - почему там не требуется 60 а лишь клипа, но я уже писал там, что по моему мнению 60 так же требуется и это очевидно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