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5, сеиф 3</text:h>
      <text:h text:outline-level="1"><text:s/>. Турей Заав на Йоре Деа: симан 94</text:h>
      <text:p><text:a xlink:href="https://ya.ru">95:3</text:a></text:p>
      <text:p/>
      <text:p/>
      <text:p>Потому что это как будто воткнул в кастрюлю две ложки запрещённые. А если стало известно между втыканиями - битулировался первый раз и всё что в кастрюле стало полностью разрешено.</text:p>
      <text:p/>
      <text:p/>
      <text:p/>
      <text:p>И мы не говорим что то, что воткнул ложку делает ей агалу. И отвечает примечания Шаарей Дура, что для агалы нужно активное кипение, а для запрещения досаточно яд соледет. И ещё, если разрешить эту ложку - могут придти к ошибке...<text:s/></text:p>
      <text:p/>
      <text:p/>
      <text:p/>
      <text:p/>
      <text:p/>
      <text:p/>
      <text:p>То есть, если снова воткнули ложку в то, во что воткнули до этого. Но если воткнули в то, что было впитано в ложку до этого в течении 24 часов от первого втыкания - запрещает. Так пишет БЙ и Рашальь глава коль абосор 47 от имени СМАК</text:p>
      <text:p/>
      <text:p/>
      <text:p/>
      <text:p>И можно спросить тут про Тура, который пишет "а после того как прождали сути от варки воды....", значит внутри 24 часов от варки мяса - запрещено, хотя сварил в переделах это времени воду и не говорим "ослаб вкус впитанного мяса" и это не как пишет Тур от имени Рашба 93 про зелень, что ослаб впитанный вкус из-за зелени. А вот ведь пишет БЙ так что нет разницы между зеленью и водой. И выше я писал как это можно устаканить.</text:p>
      <text:p/>
      <text:p/>
      <text:p>То есть, если даже оба они бен йома. И не понятно мне, ведь по первой причине в 95:3 про запрещающих, что опасаемся мы что каснётся кастрюля сковороды. ТАк <text:s/>и тут надо опасаться что коснётся ложка кастрюли и чем поможет 60, ведь в любом случае впитывает ложки и будет в ней второй вкус. И надо сказать, что считает он как вторая причина, что надо опасаться что может быть запретиться вода... а тут нет этого опасения, так как есть 60</text:p>
      <text:p/>
      <text:p/>
      <text:p/>
      <text:p/>
      <text:p/>
      <text:p/>
      <text:p/>
      <text:p/>
      <text:p/>
      <text:p>Но в любом случае изначально стоит перелить в посуду, которая как та, что бен йомо. именно так видится мне.</text:p>
      <text:p/>
      <text:p>Автоматически то, что пишет ША про воткнул две ложки в новую кастрюлю... что запреещна кастрюля - это тоже лишь устрожение, так как причина у этого одна и та же. И если сварил воду в мясной кастрюле не бат йома и помешал ложкой молочной бен йома - вода запрещена, как пишет РАМО 95:3 и см там моё оъяснение.</text:p>
      <text:p/>
      <text:p/>
      <text:p/>
      <text:p>То есть от самого мяса или нарезали мясным ножом тонко-тонко. Но если разрезал в одном месте - объясняется в 96 в словах Рамо что надо лишь 60 против нетилы</text:p>
      <text:p>То есть даже в пределах 24 часов от варки молока. А то что это "тем более" - поскольку тут не впитало от самого молока, а вкус молока впитанного уже ослаб от воды.</text:p>
      <text:p>В Туре пишет от имени р.П. что надо против всего ножа. А ША не цитирует его, так как р.П. идёт по своему мнению что считает он в начале этой главы что "нагретое частично - нагретое целиком" а мы так не считаем. И потому надо только против той части, которой резали. но Рашаль в главе гид аноше 42 пишет, что требуется оценить против всего ножа, то есть лезвия до ручки, так как каждый кто режет ножом - не следит какой частью ножа режет. И даже если скажет "ясно мне что я резал только этой частью" - не верим ему, так как всё, что человек не должен помнить - он не будет помнить.</text:p>
      <text:p>Так пишет Тур от имени РИФа: "но клипу надо" и из слов Тура видится, что есть там ошибка переписчика и так должно быть: "если он бен йомо, если нет, так как по умолчанию не бен йомо, так как обычная посуда не бен йомо, можно, но клипу всё таки нужно". И так это в примечаниях СМАК там. Причина в жире на ноже, так как по умолчанию на ноже есть жир. И не понятно, так как следует <text:s/>на первый взгляд в начале говорится что если есть 60 против места ножа не требуется клипа если есть 60 и зачем нужна тут клипа если есть 60 против этого жира на ноже, а если нет 60 против него - чем помогает клипа, ведь вкус распространяется во всём куске как в начале.</text:p>
      <text:p>А мой учитель и тесть пишет, что говорится про случай если нет 60 <text:s/>и даже в этом случае запрещено только на клипу, так как это небольшой запрет. И приводит доказательство из главы "как жарят" (Псохим 76) если помазал Песах жиром трумы что достаточно клипы. И спрашивают там - раз нижнее определяет - всё должно быть запрещено. И отвечает: отличается помазание так как это немного лишь.</text:p>
      <text:p>И слова его странные, так как раз запрет распространяется во всём куске, ведь это в первом сосоуде, и если нет 60 точно не маленький запрет, но достаточно большой по сравнению с мясом, в котором нет 60 и оно запретилось. И вот есть ещё доказательство из того что пишет Торас Хатас Арох дом 4 конец врат 4: "и знай что всё у чего есть распространение, и упало на известное место куска, что не смотря на то что есть 60 битулировать запрет - надо убрать это место и как написано в главе "как жарят" - упало из варева на глину, а затем на него" - и пишет он сам в Мишмерет аБйс что то, что не запрещено целиком - потому что капание - это немного и нет в нём чтобы запретить всё. Сделай вывод что если нет 60 против капли запрещено всё, не смотря на то что небольшой запрет, но очевидно что есть 60 против запрета или в труме 101. И разница в том, что вверху где запрет из-за впитывания ножа требуется сказать что запрщено до 60, но в конце, где не бен йомо можно из-за ножа, но из-за жира н анём и это небольшой запрет и есть 60 в клипе против него, поэтому не упомянул что надо 60 так как в любом случае требуется снять клипу. И даже в начале где есть 60 против всего ножа - даже так требуется клипа в месте попадания запрета неболшого при жарке так как там запрет больше находится и поэтому требуетя клипа с места разраеза. И отсюда учит РАШБА для любой жарки <text:s/>на которую упал небольшой запрет что трубуется 60 и клипа. И так же пишет явно в Мордехи конец главы гид аноше про пасхальную жертву что надо снять клипу даже если есть 60. И так пишет РАН в главе коль кбосор и так постанавливает в ША 105:5. И поэтому писал Тур тут от имени РИФа что трубестя клипа, то есть так же в начале где есть 60 проитв места ножа и не делит на ве части, а учит нас что если мы не знаем что он бен йома мы идём облегчать и не требуется 60 против места ножа, но против жира присутсвующего на ноже очевидно что надо 60 и не треубется упомянуть это и завершает "но клипу надо в обоих случаях". А ША процитировал его в конце "запрещает только на клипу" и имел ввиду то же самое.</text:p>
      <text:p>И вновь видел я у АШИРИ глава гид аноше в законе о жаренном, где требуется нетила, что пишет там: "и так же то что пишет в первой главе по мнению того, кто говорит что место шхиты считается горячим и надо снять клипу, то в нашем случае жир на ноже это небольшой запрет как говорим в главе "как жарят" - "отличается помазание так как это лишь что-то"". И там он тоже говорит про то что есть 60, но лишь есть опасение из-за места поадения - и тут достаточно клипы и не нужно нетилы с места. И так видится мне очевидным, что если нет 60 против жира на ноже - запрещено всё и облегчающий в этом вызывает удивление.</text:p>
      <text:p>В Торас Хатас пишет так же так, и удивительно мне это, ведь Рамо обычно приводит Исур веЭйтер во всех местах, а тут не приводит его слова, как написано в правиле 36 что "надо запретить если отрезал молочным ножом бен йомо (после горячего использования) мясо с температурой яд соледет, так как из-за нажима ножа впитывает вкус в весь кусок мяса и требуется 60 против всего лезвия.... И не обязательно второй сосуд, так как в сухом предмете нет стенок охлаждающих и он варит. Однако всё это пока он яд соледет. И если нет 60 мясо запрещено даже для получения выгоды. А во втором сосуде есть стенки сосуда которые охлаждают всё время. И хотя тут нет так же и стенок первого сосуда которые поддерживают температуру длительное время, тем не менее вкус он заставляет войти". До сих цитата</text:p>
      <text:p>Итак мы видим, что даже если лежит горячее мясо на тарелке он устрожается и запрещает даже мясо всё товремя пока оно сильно горячее даже после того как его вытащили из первого сосуда. И таково же мнение РАШАЛЬ в главе гид аноше 44: "второй сосуд применим только к воде или жидкости, которая сразу смешивается и быстро остывает, но не применимо к куску мяса и рыбы и любому другому куску, так как всё это пока оно яд соледет впитывает и выделает вкус без проблем". И поэтому видится мне, что просо и рис тоже после того как перелилил их из кастрюли в тарелку всё то время пока они яд соледет - они как первый сосуд. И это актуально для мяса с молоком, например если ложка бен йомо и просо впитало от молока или наоборот - запрещена еда из-за мяса с молоком и так же запрещена ложка и запрещает после этого кастрюлю другую если воткнули в неё. Или же если ложка запрещённая - запрещается просо от впитанного запрета, так как посуда запрещает еду даже без жидкости, но если эта еда уже запрещена от впитанного - не запрещает ложку без жидкости так как еда эта не запрещена сама по себе. И тем более если еда молочная или мясная - ложка не становится как она чтобы быть бен йомо и запретить потом другую кастрюлю, так как это не хуже чем еда запрещённая от впитывания, которая не запрещает без жидкости. Тем более в разрешённом сосуде. До сих цитата.</text:p>
      <text:p>А в Даркей Мойше 105 приводит слова Рашаля эти и спорит с ним и пишет, что видо глазами, что кипящая жидкость дольше удерживает температуру чем густой кусок. И видится мне, что это не доказательство, так как тут есть ещё нажим ножа и это похоже на редис из начала главы 96, который запрещён от впитанного вкуса. И так же видится мне доказать это из слов р.П. в Туре про закон этот, что пишет "есть желающие разрешить мясо горячее которое разрезали молочным ножом если снять клипу, как говорят про место шхиты...." и если бы говорилось про первый сосуд - кто же тот, что захочет облегчить в первом сосуде при помощи клипу? Ведь если в первом сосуде достаточно клипы - как можно найти ситуацию где будет запрещён весь кусок от впитанного вкуса? Но очевидно что говорится про второй сосуд и даже в этом случае устрожается и требует 60, так как яд соледет. А если нет - весь кусок запрещён.</text:p>
      <text:p>И пишет мой учитель и тесть: "написано в главе 105 что если разрезал мясо горячее ножом молочным во втором сосуде и яд соледет - нож запрещён, так как мясо выделяет в него вкус. Но мясо не запрещено, так как нет силы у горячести второго сосуда вывести впитанный в нож вкус и ввести его в мясо". И видится мне что стоит устрожить в случае если есть нажим ножа, но <text:s/>если нет нажима ножа как в случае когда воткнули ложку, о чём говорил Рашаль - тут можно облегчить согласно мнению РАМО</text:p>
      <text:p/>
      <text:p/>
      <text:p>То есть в мясную тарелку, в которой делают мясное блюдо, называемое эмпанады [и тарелка будет запрещена на клипу]</text:p>
      <text:p>[тут уже говорится про сам сыр: он будет запрещён на клипу] так как нет в нашем случае жидкости. А [потому это] не похоже на горячее мясо из п. 7, так как тут нет нажима ножа, только лишь [сыр] лежит на тарелке. И ещё [одно отличие от ножа, ] что там есть иногда застывший жир на ноже, и он не заметен, и когда режут им, то этот жир - вкус самого вещества, в отличие от тарелки, так пишет БЙ.</text:p>
      <text:p>В Мордехи там в этом законе пишет причину, что разрешено так как жир это вкус испорченый и завершает там "но если вкус улучшал вкус блюда - запреещно так как считает он, что рыба поданная на блюде - подали можно, сварили - нельзя". А БЙ видится ему причина разрешения мюда потому что это нат бар нат и есть практическая разница с мнением Мордехи, что даже если было фактическое мясо на сковороде, где варили мёд, и тогда это запрещено так как это не нат бар нат, как написано в 95 про яйцо, которое сварили с мясом.... И в любом случае разарешено по причине что это испорченный вкус, а раз так - не стоило ША упускать довод Мордех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